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een tijdelijke gebruikswijziging, Piet Heinlaan 3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aanvraag ontvangen voor een tijdelijke gebruikswijziging van Kruiskerk Piet H. op het adres Piet Heinlaan 3 Amstelhoe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De aanvraag is ngetrokken en de behandeling van de aanvraag  is beëindigd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?</text:span>
              </text:span>
            </text:span>
          </text:p>
            <text:p text:style-name="last-al">Als u een vraag heeft over deze zaak kunt u bellen of mailen met de Omgevingsdienst regio Utrecht. Dit kan via het telefoonnummer 088 – 022 50 00 of u stuurt een mail naar info@odru.nl met het zaaknummer z-22-01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048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trekken aanvraag voor een tijdelijke gebruikswijziging, Piet Heinlaan 3 Amstelho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85</meta:user-defined>
    <meta:user-defined meta:name="OVERHEIDop.GmbID/DC.identifier">gmb-2023-250485</meta:user-defined>
    <meta:user-defined meta:name="OVERHEIDop.versieInformatie"/>
  </office:meta>
</office:document-meta>
</file>