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sterweg 18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WABO-2023-109 voor een omgevingsvergunning op locatie Horsterweg 18 te Stoutenburg. De vergunning is toegekend. Het besluit betreft het bouwen van een garag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048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sterweg 18 te Stoutenbu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82</meta:user-defined>
    <meta:user-defined meta:name="OVERHEIDop.GmbID/DC.identifier">gmb-2023-250482</meta:user-defined>
    <meta:user-defined meta:name="OVERHEIDop.versieInformatie"/>
  </office:meta>
</office:document-meta>
</file>