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hal en kantoor met loods aan Dronten A 7202, 7203 en 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05 en is aangevraagd voor bouwen van een nieuwe hal en kantoor met loods aan Dronten A 7202, 7203 en 2373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6-2023. De gemeente neemt daarover waarschijnlijk 28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04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05</meta:user-defined>
    <meta:user-defined meta:name="DCTERMS.abstract">Aanvraag vergunning voor bouwen van een nieuwe hal en kantoor met loods aan Dronten A 7202, 7203 en 2373</meta:user-defined>
    <dc:language>nl</dc:language>
    <meta:user-defined meta:name="OVERHEIDop.locatietype/OVERHEIDop.gebiedsmarkering">Vlak</meta:user-defined>
    <meta:user-defined meta:name="DC.title">Aanvraag vergunning voor bouwen van een nieuwe hal en kantoor met loods aan Dronten A 7202, 7203 en 237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0478</meta:user-defined>
    <meta:user-defined meta:name="OVERHEIDop.GmbID/DC.identifier">gmb-2023-250478</meta:user-defined>
    <meta:user-defined meta:name="OVERHEIDop.versieInformatie"/>
  </office:meta>
</office:document-meta>
</file>