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emsterhuislaan 21 (zaaknummer 106094-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06094-2023</text:p>
            <text:p text:style-name="common-al">Zwolle, 5 juni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1 januari 2021</text:span>, met kenmerk <text:span text:style-name="nadrukvet">261961-2020</text:span> een gehandicaptenparkeerplaats is gereserveerd voor de woning aan de <text:span text:style-name="nadrukvet">Hemsterhuislaan 21</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1 januari 2021</text:span>, met kenmerk <text:span text:style-name="nadrukvet"> 261961-2020 </text:span>tot reservering van een gehandicaptenparkeerplaats aan de <text:span text:style-name="nadrukvet">Hemsterhuislaan 2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47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7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7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emsterhuislaan 21 (zaaknummer 106094-2023)</meta:user-defined>
    <meta:user-defined meta:name="DCTERMS.W3CDTF/DCTERMS.available">2023-06-08</meta:user-defined>
    <meta:user-defined meta:name="DCTERMS.W3CDTF/OVERHEIDop.jaargang">2023</meta:user-defined>
    <meta:user-defined meta:name="OVERHEIDop.publicationIssue">250476</meta:user-defined>
    <meta:user-defined meta:name="OVERHEIDop.GmbID/DC.identifier">gmb-2023-250476</meta:user-defined>
    <meta:user-defined meta:name="OVERHEIDop.versieInformatie"/>
  </office:meta>
</office:document-meta>
</file>