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terinzagelegging Jaarstukke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uizen maken bekend dat de jaarstukken 2022, inhoudende het jaarverslag en de jaarrekening met bijlagen over 2022, als ook het erbij behorende accountantsverslag, aan de gemeenteraad ter vaststelling zijn overgelegd.</text:p>
            <text:p text:style-name="last-al">De genoemde jaarstukken liggen tot en met de dag van de behandeling in de gemeenteraad (6 juli 2023) voor iedereen ter inzage in de hal van het gemeentehuis. Daarnaast zijn de jaarstukken 2022 ook beschikbaar via de website van de gemeente, <text:a xlink:href="https://www.huizen.nl/politiek-beleid" xlink:type="simple"><text:span text:style-name="nadrukondlijn">www.huizen.nl/politiek-beleid</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47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7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7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Huizen</meta:user-defined>
    <meta:user-defined meta:name="OVERHEID.Informatietype/DC.type">officiële publicatie</meta:user-defined>
    <meta:user-defined meta:name="OVERHEIDop.Rubriek/DC.type">participatie</meta:user-defined>
    <meta:user-defined meta:name="OVERHEID.Gemeente/OVERHEID.authority">Huizen</meta:user-defined>
    <meta:user-defined meta:name="OVERHEID.Gemeente/DCTERMS.publisher">Huizen</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Openbare bekendmaking terinzagelegging Jaarstukken 2022</meta:user-defined>
    <meta:user-defined meta:name="OVERHEIDop.datumEindeReactietermijn">2023-07-06</meta:user-defined>
    <meta:user-defined meta:name="OVERHEIDop.terinzageleggingBG">https://www.huizen.nl/politiek-beleid</meta:user-defined>
    <meta:user-defined meta:name="DCTERMS.W3CDTF/DCTERMS.available">2023-06-08</meta:user-defined>
    <meta:user-defined meta:name="DCTERMS.W3CDTF/OVERHEIDop.jaargang">2023</meta:user-defined>
    <meta:user-defined meta:name="OVERHEIDop.publicationIssue">250471</meta:user-defined>
    <meta:user-defined meta:name="OVERHEIDop.GmbID/DC.identifier">gmb-2023-250471</meta:user-defined>
    <meta:user-defined meta:name="OVERHEIDop.versieInformatie"/>
  </office:meta>
</office:document-meta>
</file>