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 "Buitengebied met kwaliteit" met rood voor rood sloopnorm voor k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4 april 2023, nr. 10 A;</text:p>
            <text:p text:style-name="al"/>
            <text:p text:style-name="al">gelet op het advies van de commissie Omgeving en Economie van 16 mei 2023;</text:p>
            <text:p text:style-name="al"/>
            <text:p text:style-name="al">gelet op artikel 4:81 van de Algemene wet bestuursrecht</text:p>
            <text:p text:style-name="al"/>
            <text:p text:style-name="al">
            <text:span text:style-name="nadrukvet">besluit: </text:span>
          </text:p>
            <text:p text:style-name="al">Het beleid “Buitengebied met kwaliteit”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oofdstuk 3, paragraaf 3.5, toevoegen voorwaarde 2 onder vernummering van de voorwaarden 2 t/m 21 naar 3 t/m 22: <text:span text:style-name="nadrukcur">"Voor bedrijfsmatige kassen/een kassencomplex geldt een sloopverhouding van 1:5 ten opzichte van overige landschap ontsierende bebouwing, waarbij geldt dat hiermee per plan/locatie maximaal 3 compensatiewoningen gerealiseerd kunnen worden."</text:span></text:p>
              </text:list-item>
              <text:list-item text:style-override="id1-3-2-2-1-2-2">
                <text:number>2.</text:number>
                <text:p text:style-name="al">Hoofdstuk 3, paragraaf 3.5, aanpassen punt 11 in: <text:span text:style-name="nadrukcur">"Overtollige bouwwerken zoals sleufsilo’s, mestplaten, mestbassins, (mest)kelders en hobby-/tunnelkassen en erfverharding moeten worden verwijderd en tellen niet mee met de sloopoppervlakte. Torensilo’s en mestsilo’s kunnen wel worden meegeteld in de sloopoppervlakte;".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30 me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mr. O.J.R.J. Huitema MP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46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2-01-28</meta:user-defined>
    <meta:user-defined meta:name="OVERHEIDop.referentienummer">10 B</meta:user-defined>
    <meta:user-defined meta:name="DCTERMS.alternative">Buitengebied met kwaliteit</meta:user-defined>
    <dc:language>nl</dc:language>
    <meta:user-defined meta:name="OVERHEIDop.locatietype/OVERHEIDop.gebiedsmarkering">Gemeente</meta:user-defined>
    <meta:user-defined meta:name="DC.title">Buitengebied met kwalitei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0464</meta:user-defined>
    <meta:user-defined meta:name="OVERHEIDop.betreftRegeling">CVDR672822_2</meta:user-defined>
    <meta:user-defined meta:name="xs:date/OVERHEIDop.startdatum">2023-06-13</meta:user-defined>
    <meta:user-defined meta:name="OVERHEIDop.GmbID/DC.identifier">gmb-2023-250464</meta:user-defined>
    <meta:user-defined meta:name="OVERHEIDop.versieInformatie"/>
  </office:meta>
</office:document-meta>
</file>