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werp-uitwerkingsplan 4e tranche bedrijventerrein Lindelaufer Gewande - Op gen 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erendaal maken op grond van het bepaalde in artikel 3.8 van de Wet ruimtelijke ordening bekend dat met ingang van vrijdag 9 juni 2023 tot en met vrijdag 21 juli 2023 het ontwerp-uitwerkingsplan '4e tranche bedrijventerrein Lindelaufer Gewande - Op gen Hek' voor een ieder ter inzage ligt.</text:p>
            <text:p text:style-name="common-al"/>
            <text:p text:style-name="common-al">Middels het uitwerkingsplan wordt invulling gegeven aan de uitwerkingsplicht van het college van burgemeester en wethouders van de uit te werken bestemming 'Bedrijventerrein' binnen het bestemmingsplan 'Voerendaal-Kunrade'. De exacte locatie van dit uitwerkingsplan betreft de percelen, kadastraal bekend als Voerendaal, sectie G, perceelnummers 477 rn 478. </text:p>
            <text:p text:style-name="common-al"/>
            <text:p text:style-name="common-al">\Ter inzage en zienswijzen</text:p>
            <text:p text:style-name="common-al">Het ontwerp-uitwerkingsplan kan worden ingezien bij het Klantencontactencentrum van de gemeente aan het Raadhuisplein 1 te Voerendaal en is tevens elektronisch te raadplegen via de website www.ruimtelijke plannen. Het plan heeft het identificatienummer: NL.IMRO.0986.UPLGOpgenHek04-ON01.</text:p>
            <text:p text:style-name="common-al">Gedurende de termijn van terinzagelegging kan een ieder schriftelijk (voorkeur) of mondeling een zienswijze op dit ontwerpbestemmingsplan kenbaar maken bij de gemeenteraad van Voerendaal, Postbus 23000, 6367 ZG Voerendaal. Indien u een mondelinge zienswijze naar voren wilt brengen, kunt u contact opnemen met de gemeente, via het algemene telefoonnummer 045 - 575 33 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50461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46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46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5/xml/MC-DRP-PlanRuimtelijk-Web-ZM.xml</meta:user-defined>
    <meta:user-defined meta:name="OVERHEID.Gemeente/DC.creator">Voerendaa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986.UPLGOpgenHek04-ON01</meta:user-defined>
    <meta:user-defined meta:name="OVERHEIDop.Plansoort/OVERHEIDop.plansoort">bestemmings- of omgevingsplan</meta:user-defined>
    <meta:user-defined meta:name="DCTERMS.abstract">Burgemeester en wethouders van Voerendaal maken bekend dat het ontwerp-uitwerkingsplan '4e tranche bedrijventerrein Lindelaufer Gewande - Op gen Hek' voor een ieder ter inzage ligt.</meta:user-defined>
    <dc:language>nl</dc:language>
    <meta:user-defined meta:name="OVERHEIDop.locatietype/OVERHEIDop.gebiedsmarkering">Vlak</meta:user-defined>
    <meta:user-defined meta:name="DC.title">Bekendmaking ontwerp-uitwerkingsplan 4e tranche bedrijventerrein Lindelaufer Gewande - Op gen Hek</meta:user-defined>
    <meta:user-defined meta:name="OVERHEIDop.datumEindeReactietermijn">2023-07-21</meta:user-defined>
    <meta:user-defined meta:name="OVERHEIDop.terinzageleggingBG">https://www.ruimtelijkeplannen.nl/documents/NL.IMRO.0986.UPLGOpgenHek04-ON01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0461</meta:user-defined>
    <meta:user-defined meta:name="OVERHEIDop.GmbID/DC.identifier">gmb-2023-250461</meta:user-defined>
    <meta:user-defined meta:name="OVERHEIDop.versieInformatie"/>
  </office:meta>
</office:document-meta>
</file>