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Zesstedenweg 230, 1613K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23 een besluit genomen op de aanvraag met zaaknummer Z2023-00000140 voor het legaliseren van de berging met kantoorruimte op locatie Zesstedenweg 230, 1613KE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5046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6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6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Zesstedenweg 230, 1613KE Grootebroek</meta:user-defined>
    <dc:language>nl</dc:language>
    <meta:user-defined meta:name="OVERHEIDop.locatietype/OVERHEIDop.gebiedsmarkering">Punt</meta:user-defined>
    <meta:user-defined meta:name="DC.title">Kennisgeving besluit op beschikking, Zesstedenweg 230, 1613KE Grootebroek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460</meta:user-defined>
    <meta:user-defined meta:name="OVERHEIDop.GmbID/DC.identifier">gmb-2023-250460</meta:user-defined>
    <meta:user-defined meta:name="OVERHEIDop.versieInformatie"/>
  </office:meta>
</office:document-meta>
</file>