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extra inrit op locatie Wildertstraat 17a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4 mei 2023 besloten om de beslistermijn voor de aanvraag met zaaknummer Z23-002023 voor het realiseren van een extra inrit op locatie Wildertstraat 17a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202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045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5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5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realiseren van een extra inrit op locatie Wildertstraat 17a in Wernhou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459</meta:user-defined>
    <meta:user-defined meta:name="OVERHEIDop.GmbID/DC.identifier">gmb-2023-250459</meta:user-defined>
    <meta:user-defined meta:name="OVERHEIDop.versieInformatie"/>
  </office:meta>
</office:document-meta>
</file>