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bestaande uitrit voor onze woning met 2 meter aan Florijn 1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597 en is aangevraagd voor verbreden bestaande uitrit voor onze woning met 2 meter </text:p>
            <text:p text:style-name="common-al">aan Florijn 17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31-05-2023. De gemeente neemt daarover waarschijnlijk 26 jul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045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5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5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597</meta:user-defined>
    <meta:user-defined meta:name="DCTERMS.abstract">Aanvraag vergunning voor verbreden bestaande uitrit voor onze woning met 2 meter </meta:user-defined>
    <dc:language>nl</dc:language>
    <meta:user-defined meta:name="OVERHEIDop.locatietype/OVERHEIDop.gebiedsmarkering">Adres</meta:user-defined>
    <meta:user-defined meta:name="DC.title">Aanvraag vergunning voor verbreden bestaande uitrit voor onze woning met 2 meter aan Florijn 17 Dront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0458</meta:user-defined>
    <meta:user-defined meta:name="OVERHEIDop.GmbID/DC.identifier">gmb-2023-250458</meta:user-defined>
    <meta:user-defined meta:name="OVERHEIDop.versieInformatie"/>
  </office:meta>
</office:document-meta>
</file>