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bouwen van een materiaalloods en overkapping bij Hockeyclub Nuenen, Lissevoort 8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bouwen van een materiaalloods en overkapping bij Hockeyclub Nuenen</text:p>
            <text:p text:style-name="common-al">Locatie: Lissevoort 8 Nuenen</text:p>
            <text:p text:style-name="common-al">Zaaknummer: 08201598104</text:p>
            <text:p text:style-name="common-al">Datum verleend: 6 juni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045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5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5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1598104</meta:user-defined>
    <meta:user-defined meta:name="DCTERMS.abstract">het bouwen van een materiaalloods en overkapping bij Hockeyclub Nuenen</meta:user-defined>
    <dc:language>nl</dc:language>
    <meta:user-defined meta:name="OVERHEIDop.locatietype/OVERHEIDop.gebiedsmarkering">Punt</meta:user-defined>
    <meta:user-defined meta:name="DC.title">Gemeente Nuenen, Gerwen en Nederwetten, verleende omgevingsvergunning voor het bouwen van een materiaalloods en overkapping bij Hockeyclub Nuenen, Lissevoort 8 Nuenen:</meta:user-defined>
    <meta:user-defined meta:name="DCTERMS.W3CDTF/DCTERMS.available">2023-06-08</meta:user-defined>
    <meta:user-defined meta:name="DCTERMS.W3CDTF/OVERHEIDop.jaargang">2023</meta:user-defined>
    <meta:user-defined meta:name="OVERHEIDop.publicationIssue">250457</meta:user-defined>
    <meta:user-defined meta:name="OVERHEIDop.GmbID/DC.identifier">gmb-2023-250457</meta:user-defined>
    <meta:user-defined meta:name="OVERHEIDop.versieInformatie"/>
  </office:meta>
</office:document-meta>
</file>