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ext:p text:style-name="single-kop-titel">Gemeente Nijkerk – Voorlopige agenda vergadering raadscommissie I donderdag 15 jun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zaal, stadhuis Nijkerk, aanvang 19.30 uur (!)</text:p>
            <text:p text:style-name="al"/>
            <text:p text:style-name="tussenkopcur">1. Opening en vaststellen agenda</text:p>
            <text:p text:style-name="al"/>
            <text:p text:style-name="tussenkopcur">2. Openstaande moties en toezeggingen</text:p>
            <text:p text:style-name="al"/>
            <text:p text:style-name="tussenkopcur">3. Vaststelling herziening bestemmingsplan Bentinck (2023-041)</text:p>
            <text:p text:style-name="al">Kaderstellend </text:p>
            <text:p text:style-name="al"/>
            <text:p text:style-name="al">Wijze van behandeling:</text:p>
            <text:list text:style-name="id1-3-2-2-1-12">
              <text:list-item text:style-override="id1-3-2-2-1-12-1">
                <text:number>•</text:number>
                <text:p text:style-name="al">Gelegenheid voor insprekers om in te spreken (maximaal 5 minuten per inspreker);</text:p>
              </text:list-item>
              <text:list-item text:style-override="id1-3-2-2-1-12-2">
                <text:number>•</text:number>
                <text:p text:style-name="al">Commissieleden kunnen een korte 1e indruk van het voorstel geven en de punten die zij willen bespreken (maximaal 1,5 minuut per fractie);</text:p>
              </text:list-item>
              <text:list-item text:style-override="id1-3-2-2-1-12-3">
                <text:number>•</text:number>
                <text:p text:style-name="al">Bespreking van de genoemde punten;</text:p>
              </text:list-item>
              <text:list-item text:style-override="id1-3-2-2-1-12-4">
                <text:number>•</text:number>
                <text:p text:style-name="al">Gelegenheid voor insprekers om nog een korte aanvullende reactie te geven;</text:p>
              </text:list-item>
              <text:list-item text:style-override="id1-3-2-2-1-12-5">
                <text:number>•</text:number>
                <text:p text:style-name="al">Afronden bespreking.</text:p>
              </text:list-item>
            </text:list>
            <text:p text:style-name="al"/>
            <text:p text:style-name="tussenkopcur">4. Kaderstelling Het Nieuwe St. Jozef, Nijkerk (2023-028)</text:p>
            <text:p text:style-name="al">Kaderstellend </text:p>
            <text:p text:style-name="al"/>
            <text:p text:style-name="al">Wijze van behandeling:</text:p>
            <text:list text:style-name="id1-3-2-2-1-18">
              <text:list-item text:style-override="id1-3-2-2-1-18-1">
                <text:number>•</text:number>
                <text:p text:style-name="al">Gelegenheid voor insprekers om in te spreken (maximaal 5 minuten per inspreker);</text:p>
              </text:list-item>
              <text:list-item text:style-override="id1-3-2-2-1-18-2">
                <text:number>•</text:number>
                <text:p text:style-name="al">Commissieleden kunnen een korte 1e indruk van het voorstel geven en de punten die zij willen bespreken (maximaal 1,5 minuut per fractie);</text:p>
              </text:list-item>
              <text:list-item text:style-override="id1-3-2-2-1-18-3">
                <text:number>•</text:number>
                <text:p text:style-name="al">Bespreking van de genoemde punten;</text:p>
              </text:list-item>
              <text:list-item text:style-override="id1-3-2-2-1-18-4">
                <text:number>•</text:number>
                <text:p text:style-name="al">Gelegenheid voor insprekers om nog een korte aanvullende reactie te geven;</text:p>
              </text:list-item>
              <text:list-item text:style-override="id1-3-2-2-1-18-5">
                <text:number>•</text:number>
                <text:p text:style-name="al">Afronden bespreking.</text:p>
              </text:list-item>
            </text:list>
            <text:p text:style-name="al"/>
            <text:p text:style-name="tussenkopcur">5. Groeidocument Regionaal Perspectief Landelijk Gebied</text:p>
            <text:p text:style-name="al">Kaderstellend </text:p>
            <text:p text:style-name="al"/>
            <text:p text:style-name="al">Wijze van behandeling:</text:p>
            <text:list text:style-name="id1-3-2-2-1-24">
              <text:list-item text:style-override="id1-3-2-2-1-24-1">
                <text:number>•</text:number>
                <text:p text:style-name="al">Gelegenheid voor insprekers om in te spreken (maximaal 5 minuten per inspreker);</text:p>
              </text:list-item>
              <text:list-item text:style-override="id1-3-2-2-1-24-2">
                <text:number>•</text:number>
                <text:p text:style-name="al">Commissieleden kunnen een korte 1e indruk van het voorstel geven en de punten die zij willen bespreken (maximaal 1,5 minuut per fractie);</text:p>
              </text:list-item>
              <text:list-item text:style-override="id1-3-2-2-1-24-3">
                <text:number>•</text:number>
                <text:p text:style-name="al">Bespreking van de genoemde punten;</text:p>
              </text:list-item>
              <text:list-item text:style-override="id1-3-2-2-1-24-4">
                <text:number>•</text:number>
                <text:p text:style-name="al">Gelegenheid voor insprekers om nog een korte aanvullende reactie te geven;</text:p>
              </text:list-item>
              <text:list-item text:style-override="id1-3-2-2-1-24-5">
                <text:number>•</text:number>
                <text:p text:style-name="al">Afronden bespreking.</text:p>
              </text:list-item>
            </text:list>
            <text:p text:style-name="al"/>
            <text:p text:style-name="tussenkopcur">6. Wijziging Verordening doelgroepen woningbouw Nijkerk (2023-047)</text:p>
            <text:p text:style-name="al">Kaderstellend </text:p>
            <text:p text:style-name="al"/>
            <text:p text:style-name="al">Wijze van behandeling:</text:p>
            <text:list text:style-name="id1-3-2-2-1-30">
              <text:list-item text:style-override="id1-3-2-2-1-30-1">
                <text:number>•</text:number>
                <text:p text:style-name="al">Gelegenheid voor insprekers om in te spreken (maximaal 5 minuten per inspreker);</text:p>
              </text:list-item>
              <text:list-item text:style-override="id1-3-2-2-1-30-2">
                <text:number>•</text:number>
                <text:p text:style-name="al">Commissieleden kunnen een korte 1e indruk van het voorstel geven en de punten die zij willen bespreken (maximaal 1,5 minuut per fractie);</text:p>
              </text:list-item>
              <text:list-item text:style-override="id1-3-2-2-1-30-3">
                <text:number>•</text:number>
                <text:p text:style-name="al">Bespreking van de genoemde punten;</text:p>
              </text:list-item>
              <text:list-item text:style-override="id1-3-2-2-1-30-4">
                <text:number>•</text:number>
                <text:p text:style-name="al">Gelegenheid voor insprekers om nog een korte aanvullende reactie te geven;</text:p>
              </text:list-item>
              <text:list-item text:style-override="id1-3-2-2-1-30-5">
                <text:number>•</text:number>
                <text:p text:style-name="al">Afronden bespreking.</text:p>
              </text:list-item>
            </text:list>
            <text:p text:style-name="al"/>
            <text:p text:style-name="tussenkopcur">7. Regionale samenwerking </text:p>
            <text:p text:style-name="al">Hier kunnen vertegenwoordigers van Nijkerk (leden van het college en leden van de raad) in regionale samenwerkingsverbanden terugkoppelen aan de commissie</text:p>
            <text:p text:style-name="al"/>
            <text:p text:style-name="tussenkopcur">8. Mededelingen van raad en college</text:p>
            <text:p text:style-name="al">Raads- en commissieleden en collegeleden kunnen tot 10.00 uur op de dag voorafgaand aan de raadscommissie melden dat zij een mededeling willen doen.</text:p>
            <text:p text:style-name="al"/>
            <text:p text:style-name="tussenkopcur">9. Sluiting</text:p>
            <text:p text:style-name="al"/>
            <text:p text:style-name="al">_______________________________________</text:p>
            <text:p text:style-name="al">
            <text:span text:style-name="nadrukondlijn">Agenda’s en vergaderstukken</text:span>
          </text:p>
            <text:p text:style-name="al">De agenda en de vergaderstukken van de raadscommissievergaderingen zijn te vinden op de website van de gemeente (www.nijkerk.eu). De raadscommissie stelt aan het begin van de vergadering de agenda vast. De onderwerpen en tijden op de voorlopige agenda zijn daarom altijd onder voorbehoud.</text:p>
            <text:p text:style-name="al"/>
            <text:p text:style-name="al">
            <text:span text:style-name="nadrukondlijn">Spreekrecht inwoners in commissievergaderingen</text:span>
          </text:p>
            <text:p text:style-name="al">Inwoners en andere belanghebbenden kunnen bij een agendapunt maximaal 5 minuten het woord voeren over het betreffende onderwerp. Als er meerdere insprekers zijn, kan de inspreektijd worden verkort. </text:p>
            <text:p text:style-name="al"/>
            <text:p text:style-name="al">Wilt u inspreken? Meldt u zich dan vóór de vergadering aan bij de raadsgriffie (griffie@nijkerk.eu of via telefoonnummer 033-247 22 22). U ontvangt dan nadere informatie. </text:p>
            <text:p text:style-name="al"/>
            <text:p text:style-name="al">
            <text:span text:style-name="nadrukondlijn">Uitzending</text:span>
          </text:p>
            <text:p text:style-name="al">De vergaderingen van de raadscommissies zijn live en ook achteraf via internet te bekijken. De vergaderingen worden zowel met beeld als geluid uitgezonden. U kunt de (live)uitzendingen vinden via de website van de gemeen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044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4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4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Voorlopige agenda vergadering raadscommissie I donderdag 15 juni 2023</meta:user-defined>
    <meta:user-defined meta:name="DCTERMS.W3CDTF/DCTERMS.available">2023-06-08</meta:user-defined>
    <meta:user-defined meta:name="DCTERMS.W3CDTF/OVERHEIDop.jaargang">2023</meta:user-defined>
    <meta:user-defined meta:name="OVERHEIDop.publicationIssue">250444</meta:user-defined>
    <meta:user-defined meta:name="OVERHEIDop.GmbID/DC.identifier">gmb-2023-250444</meta:user-defined>
    <meta:user-defined meta:name="OVERHEIDop.versieInformatie"/>
  </office:meta>
</office:document-meta>
</file>