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twee Eiken (Quercus Robur) en 1 Beuk (Fagus Sylvatica) (N337, N766 en N344),  [DPV00D03917]  Diepenveen D 3917  ,  [DVT00K03469]  Deventer K 3469  ,  [DPV00A07706]  Diepenveen A 770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560</text:p>
            <text:p text:style-name="common-al">
            <text:span text:style-name="nadrukvet">Ingekomen:</text:span> 12-01-2023</text:p>
            <text:p text:style-name="common-al">
            <text:span text:style-name="nadrukvet">Locatie:</text:span>  [DPV00D03917]  Diepenveen D 3917  ,  [DVT00K03469]  Deventer K 3469  ,  [DPV00A07706]  Diepenveen A 7706  </text:p>
            <text:p text:style-name="common-al">
            <text:span text:style-name="nadrukvet">Projectomschrijving:</text:span> het kappen van twee Eiken (Quercus Robur) en 1 Beuk (Fagus Sylvatica) (N337, N766 en N344)</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04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560</meta:user-defined>
    <meta:user-defined meta:name="DCTERMS.abstract">het kappen van twee Eiken (Quercus Robur) en 1 Beuk (Fagus Sylvatica) (N337, N766 en N34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kappen van twee Eiken (Quercus Robur) en 1 Beuk (Fagus Sylvatica) (N337, N766 en N344),  [DPV00D03917]  Diepenveen D 3917  ,  [DVT00K03469]  Deventer K 3469  ,  [DPV00A07706]  Diepenveen A 7706</meta:user-defined>
    <meta:user-defined meta:name="DCTERMS.W3CDTF/DCTERMS.available">2023-01-19</meta:user-defined>
    <meta:user-defined meta:name="DCTERMS.W3CDTF/OVERHEIDop.jaargang">2023</meta:user-defined>
    <meta:user-defined meta:name="OVERHEIDop.publicationIssue">25044</meta:user-defined>
    <meta:user-defined meta:name="OVERHEIDop.GmbID/DC.identifier">gmb-2023-25044</meta:user-defined>
    <meta:user-defined meta:name="OVERHEIDop.versieInformatie"/>
  </office:meta>
</office:document-meta>
</file>