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OPSLAG ROERENDE ZAKEN – VLIERTSTRAAT 6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iertstraat 63 Vught, gebruik van loods, Z23-2642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04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OPSLAG ROERENDE ZAKEN – VLIERTSTRAAT 63 VUG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438</meta:user-defined>
    <meta:user-defined meta:name="OVERHEIDop.GmbID/DC.identifier">gmb-2023-250438</meta:user-defined>
    <meta:user-defined meta:name="OVERHEIDop.versieInformatie"/>
  </office:meta>
</office:document-meta>
</file>