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dZomerNacht Festival Stylos op 29 juni aan parkeerterrein West Faculteit Bouwkunde TU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 | MidZomerNacht Festival Stylos | parkeerterrein West Faculteit Bouwkunde TU Delf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MidZomerNacht Festival Stylos op 29 juni aan parkeerterrein West Faculteit Bouwkunde TU Delft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36</meta:user-defined>
    <meta:user-defined meta:name="OVERHEIDop.GmbID/DC.identifier">gmb-2023-250436</meta:user-defined>
    <meta:user-defined meta:name="OVERHEIDop.versieInformatie"/>
  </office:meta>
</office:document-meta>
</file>