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aankondiging artikel 1.3.1 Bro bestemmingsplan Swaantjes- en Zandweg</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Echt-Susteren kennis van de voorbereiding van het bestemmingsplan Swaantjes- en Zandweg. Het plan beoogt:</text:p>
            <text:list text:style-name="id1-3-2-1-1-2">
              <text:list-item text:style-override="id1-3-2-1-1-2-1">
                <text:number/>
                <text:list text:style-name="id1-3-2-1-1-2-1-2">
                  <text:list-item text:style-override="id1-3-2-1-1-2-1-2-1">
                    <text:number>1.</text:number>
                    <text:p text:style-name="al">Swaantjesweg 16: omzetten van een agrarische bedrijfslocatie naar wonen met enkele economische activiteiten;</text:p>
                  </text:list-item>
                  <text:list-item text:style-override="id1-3-2-1-1-2-1-2-2">
                    <text:number>2.</text:number>
                    <text:p text:style-name="al">Zandweg 10: de realisatie van een Livar Experience Centre.</text:p>
                  </text:list-item>
                </text:list>
              </text:list-item>
            </text:list>
            <text:p text:style-name="common-al">Overeenkomstig artikel 1.3.1 lid 2 Bro wordt gemeld dat omtrent dit voornemen op dit moment geen stukken ter inzage liggen. Er bestaat daarom nu geen mogelijkheid om een zienswijze omtrent dit voornemen naar voren te brengen.</text:p>
            <text:p text:style-name="common-al">Een ontwerpbestemmingsplan wordt binnenkort ter inzage gelegd. Gedurende die termijn kunnen zienswijzen worden ingediend. De exacte terinzagelegging van het ontwerp wordt vooraf aangekondigd in ’t Waekblaad, het Gemeenteblad en op <text:a xlink:href="http://www.echt-susteren.nl" xlink:type="simple"><text:span text:style-name="nadrukondlijn">www.echt-susteren.nl</text:span></text:a>.</text:p>
            <text:p text:style-name="common-al">Er wordt geen onafhankelijke instantie in de gelegenheid gesteld advies uit te brengen over het voornemen.</text:p>
            <text:p text:style-name="last-al">Voor meer informatie over deze kennisgeving kunt u op woensdag en vrijdag contact opnemen met mw. O. Meuwissen, team Ruimtelijk Domein, 0475 – 478 4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04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aankondiging artikel 1.3.1 Bro bestemmingsplan Swaantjes- en Zandweg</meta:user-defined>
    <meta:user-defined meta:name="DCTERMS.W3CDTF/DCTERMS.available">2023-06-08</meta:user-defined>
    <meta:user-defined meta:name="DCTERMS.W3CDTF/OVERHEIDop.jaargang">2023</meta:user-defined>
    <meta:user-defined meta:name="OVERHEIDop.publicationIssue">250434</meta:user-defined>
    <meta:user-defined meta:name="OVERHEIDop.GmbID/DC.identifier">gmb-2023-250434</meta:user-defined>
    <meta:user-defined meta:name="OVERHEIDop.versieInformatie"/>
  </office:meta>
</office:document-meta>
</file>