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Gedragscode voor raadsleden en fractievertegenwoordigers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t op het bepaalde in artikel 15 lid 3 van de Gemeentewet ,</text:p>
            <text:p text:style-name="al"/>
            <text:p text:style-name="al">b e s l u i t</text:p>
            <text:p text:style-name="al"/>
            <text:list text:style-name="id1-3-2-1-1-7">
              <text:list-item text:style-override="id1-3-2-1-1-7-1">
                <text:number>1.</text:number>
                <text:p text:style-name="al">vast te stellen de Gedragscode voor raadsleden en fractievertegenwoordigers gemeente Beesel 2023;</text:p>
              </text:list-item>
              <text:list-item text:style-override="id1-3-2-1-1-7-2">
                <text:number>2.</text:number>
                <text:p text:style-name="al">in te trekken de Gedragscode voor raadsleden, fractievertegenwoordigers, en collegeleden gemeente Beesel 2012, vastgesteld op 17 december 2012.</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Voor de toepassing van deze Gedragscode verstaan we onder: </text:p>
            <text:list text:style-name="id1-3-2-2-1-3">
              <text:list-item text:style-override="id1-3-2-2-1-3-1">
                <text:number>1.</text:number>
                <text:p text:style-name="al">Belangenverstrengeling: situaties waarbij er oneigenlijke vermenging optreedt van het publiek belang met het persoonlijk belang van een raadslid of fractievertegenwoordiger.</text:p>
              </text:list-item>
              <text:list-item text:style-override="id1-3-2-2-1-3-2">
                <text:number>2.</text:number>
                <text:p text:style-name="al">Geschenken: geld, goederen of diensten die worden gegeven. </text:p>
              </text:list-item>
              <text:list-item text:style-override="id1-3-2-2-1-3-3">
                <text:number>3.</text:number>
                <text:p text:style-name="al">Politieke ambtsdrager: een raadslid, fractievertegenwoordiger, burgemeester of wethouder.</text:p>
              </text:list-item>
              <text:list-item text:style-override="id1-3-2-2-1-3-4">
                <text:number>4.</text:number>
                <text:p text:style-name="al">Protocol: een vastgelegde handelswijze waarin is bepaald op welke manier wordt omgegaan met vermoedens van integriteitsschending. </text:p>
              </text:list-item>
              <text:list-item text:style-override="id1-3-2-2-1-3-5">
                <text:number>5.</text:number>
                <text:p text:style-name="al">Financieel belang: in het bezit of beheer zijn van aandelen, opties, derivaten, schulden en/of vorderingsrechten in een onderneming.</text:p>
              </text:list-item>
            </text:list>
            <text:p text:style-name="al"/>
          </text:section>
          <text:section text:name="artikel_id1-3-2-2-2" text:style-name="artikel">
            <text:p text:style-name="artikel_kop_titel"><text:span text:style-name="artikel_kop_label">Artikel</text:span> <text:span text:style-name="artikel_kop_nr">2</text:span> Bejegening</text:p>
            <text:p text:style-name="al">Raadsleden en fractievertegenwoordigers bejegen elkaar, collegeleden en ambtenaren op correcte en respectvolle wijze. De bejegening is zakelijk en niet op de persoon. </text:p>
            <text:p text:style-name="al"/>
          </text:section>
          <text:section text:name="artikel_id1-3-2-2-3" text:style-name="artikel">
            <text:p text:style-name="artikel_kop_titel"><text:span text:style-name="artikel_kop_label">Artikel</text:span> <text:span text:style-name="artikel_kop_nr">3</text:span> Belangenverstrengeling</text:p>
            <text:p text:style-name="al">Een raadslid of fractievertegenwoordiger mag zijn invloed en stem niet gebruiken om een persoonlijk belang veilig te stellen of het belang van een ander of andere organisatie waarmee hij een persoonlijke betrokkenheid heeft. Een raadslid of fractievertegenwoordiger moet actief en uit zichzelf belangenverstrengeling tegen gaan. </text:p>
            <text:p text:style-name="al"/>
          </text:section>
          <text:section text:name="artikel_id1-3-2-2-4" text:style-name="artikel">
            <text:p text:style-name="artikel_kop_titel"><text:span text:style-name="artikel_kop_label">Artikel</text:span> <text:span text:style-name="artikel_kop_nr">4</text:span> Onthouden deelname beraadslaging en besluitvorming</text:p>
            <text:list text:style-name="id1-3-2-2-4-2">
              <text:list-item text:style-override="id1-3-2-2-4-2-1">
                <text:number>1.</text:number>
                <text:p text:style-name="al">In een situatie zoals beschreven in artikel 28 Gemeentewet geeft een raadslid of fractievertegenwoordiger voorafgaand aan de beraadslaging en besluitvorming aan in hoeverre het onderwerp hem persoonlijk aangaat. </text:p>
              </text:list-item>
              <text:list-item text:style-override="id1-3-2-2-4-2-2">
                <text:number>2.</text:number>
                <text:p text:style-name="al">Een raadslid of fractievertegenwoordiger die een financieel belang, familie- of vriendschapsbetrekkingen of anderszins persoonlijke betrekkingen heeft met een aanbieder van diensten of zaken aan de gemeente Beesel onthoudt zich van deelname aan de beraadslaging en besluitvorming over de betreffende opdracht.</text:p>
              </text:list-item>
              <text:list-item text:style-override="id1-3-2-2-4-2-3">
                <text:number>3.</text:number>
                <text:p text:style-name="al">Het niet deelnemen aan de beraadslaging en het onthouden van stemming wordt aangetekend in de notulen met een toelichting hierop.</text:p>
              </text:list-item>
              <text:list-item text:style-override="id1-3-2-2-4-2-4">
                <text:number>4.</text:number>
                <text:p text:style-name="al">In situaties waarin een raadslid niet deelneemt aan de beraadslaging en besluitvorming, verlaat het raadslid de vergaderzaal om iedere twijfel over (verplichte) deelname aan de besluitvorming uit te sluiten. </text:p>
              </text:list-item>
              <text:list-item text:style-override="id1-3-2-2-4-2-5">
                <text:number>5.</text:number>
                <text:p text:style-name="al">Een raadslid of fractievertegenwoordiger heeft te allen tijde de mogelijkheid om advies in te winnen bij de griffier over kwesties die de integriteit van het raadslid of de fractievertegenwoordiger kunnen raken. </text:p>
              </text:list-item>
            </text:list>
            <text:p text:style-name="al"/>
          </text:section>
          <text:section text:name="artikel_id1-3-2-2-5" text:style-name="artikel">
            <text:p text:style-name="artikel_kop_titel"><text:span text:style-name="artikel_kop_label">Artikel</text:span> <text:span text:style-name="artikel_kop_nr">5</text:span> Geschenken</text:p>
            <text:list text:style-name="id1-3-2-2-5-2">
              <text:list-item text:style-override="id1-3-2-2-5-2-1">
                <text:number>1.</text:number>
                <text:p text:style-name="al">Een raadslid of fractievertegenwoordiger mag zijn invloed en zijn stem niet laten kopen of beïnvloeden door geschenken die hem zijn gegeven of hem in het vooruitzicht zijn gesteld. </text:p>
              </text:list-item>
              <text:list-item text:style-override="id1-3-2-2-5-2-2">
                <text:number>2.</text:number>
                <text:p text:style-name="al">Als aan een raadslid of fractievertegenwoordiger uit hoofde van zijn functie geschenken worden aangeboden, worden deze in beginsel geweigerd. </text:p>
              </text:list-item>
              <text:list-item text:style-override="id1-3-2-2-5-2-3">
                <text:number>3.</text:number>
                <text:p text:style-name="al">In situaties waarin het redelijkerwijs niet mogelijk is om een geschenk te weigeren, meldt het raadslid of de fractievertegenwoordiger dit bij de griffier.</text:p>
                <text:list text:style-name="id1-3-2-2-5-2-3-3">
                  <text:list-item text:style-override="id1-3-2-2-5-2-3-3-1">
                    <text:number>a.</text:number>
                    <text:p text:style-name="al">Indien de geschatte waarde van het geschenk hoger is dan € 50, wordt het geschenk door de griffier aan de gever gemotiveerd geretourneerd. Het presidium wordt over deze gevallen geïnformeerd. </text:p>
                  </text:list-item>
                  <text:list-item text:style-override="id1-3-2-2-5-2-3-3-2">
                    <text:number>b.</text:number>
                    <text:p text:style-name="al">Indien de geschatte waarde van het geschenk lager is dan € 50, mag de ontvanger het geschenk behouden. </text:p>
                  </text:list-item>
                </text:list>
              </text:list-item>
              <text:list-item text:style-override="id1-3-2-2-5-2-4">
                <text:number>4.</text:number>
                <text:p text:style-name="al">Een raadslid of fractievertegenwoordiger accepteert geen aanbiedingen voor privéwerkzaamheden of kortingen op privégoederen voor zover deze hem worden aangeboden vanwege zijn functie als raadslid.</text:p>
              </text:list-item>
              <text:list-item text:style-override="id1-3-2-2-5-2-5">
                <text:number>5.</text:number>
                <text:p text:style-name="al">Een raadslid of fractievertegenwoordiger bespreekt in het presidium uitnodigingen voor excursies en evenementen op kosten van derden. Uitnodigingen van andere overheden zijn uitgezonderd van deze bepaling. Bedrijfsbezoeken of werkbezoeken door raadsleden, fractievertegenwoordigers of raadsfracties die behoren tot de uitvoering van de volksvertegenwoordigende rol zijn geen excursies zoals bedoeld in dit lid. </text:p>
              </text:list-item>
            </text:list>
            <text:p text:style-name="al"/>
          </text:section>
          <text:section text:name="artikel_id1-3-2-2-6" text:style-name="artikel">
            <text:p text:style-name="artikel_kop_titel"><text:span text:style-name="artikel_kop_label">Artikel</text:span> <text:span text:style-name="artikel_kop_nr">6</text:span> Andere functies dan het lidmaatschap van de raad</text:p>
            <text:list text:style-name="id1-3-2-2-6-2">
              <text:list-item text:style-override="id1-3-2-2-6-2-1">
                <text:number>1.</text:number>
                <text:p text:style-name="al">Een raadslid of fractievertegenwoordiger geeft ten behoeve van de openbaarmaking van andere functies dan het lidmaatschap van de raad die hij of zij vervult aan voor welke organisatie de functies worden verricht en of de functies bezoldigd zijn.</text:p>
              </text:list-item>
              <text:list-item text:style-override="id1-3-2-2-6-2-2">
                <text:number>2.</text:number>
                <text:p text:style-name="al">Een raadslid of fractievertegenwoordiger kan bij behoefte contact opnemen met de griffier voor advies ten aanzien van de aanvaarding van een andere functie dan het lidmaatschap van de raad. In gezamenlijkheid worden eventuele risico’s in kaart gebracht en beoordeeld. </text:p>
              </text:list-item>
            </text:list>
            <text:p text:style-name="al"/>
          </text:section>
          <text:section text:name="artikel_id1-3-2-2-7" text:style-name="artikel">
            <text:p text:style-name="artikel_kop_titel"><text:span text:style-name="artikel_kop_label">Artikel</text:span> <text:span text:style-name="artikel_kop_nr">7</text:span> Omgang met informatie </text:p>
            <text:list text:style-name="id1-3-2-2-7-2">
              <text:list-item text:style-override="id1-3-2-2-7-2-1">
                <text:number>1.</text:number>
                <text:p text:style-name="al">Een raadslid of fractievertegenwoordiger gaat zorgvuldig en correct om met informatie waarover hij uit hoofde van zijn ambt beschikt. </text:p>
              </text:list-item>
              <text:list-item text:style-override="id1-3-2-2-7-2-2">
                <text:number>2.</text:number>
                <text:p text:style-name="al">Een raadslid of fractievertegenwoordiger verstrekt geen informatie die niet openbaar is, of waarvan hij redelijkerwijs kan vermoeden dat deze niet openbaar is. </text:p>
              </text:list-item>
              <text:list-item text:style-override="id1-3-2-2-7-2-3">
                <text:number>3.</text:number>
                <text:p text:style-name="al">Een raadslid of fractievertegenwoordiger maakt niet ten eigen bate of ten bate van zijn persoonlijke betrekkingen gebruik van in de uitoefening van het ambt verkregen informatie.</text:p>
              </text:list-item>
              <text:list-item text:style-override="id1-3-2-2-7-2-4">
                <text:number>4.</text:number>
                <text:p text:style-name="al">Een raadslid of fractievertegenwoordiger gaat verantwoord om met de e-mail- en internetfaciliteiten alsmede met de sociale media van de gemeente Beesel. In uitlatingen op (sociale) media is een raadslid of fractievertegenwoordiger zich bewust van de positie van de gemeente en het openbaar bestuur.</text:p>
              </text:list-item>
            </text:list>
            <text:p text:style-name="al"/>
          </text:section>
          <text:section text:name="artikel_id1-3-2-2-8" text:style-name="artikel">
            <text:p text:style-name="artikel_kop_titel"><text:span text:style-name="artikel_kop_label">Artikel</text:span> <text:span text:style-name="artikel_kop_nr">8</text:span> Media en sociale media </text:p>
            <text:p text:style-name="al">In uitlatingen in de media en op sociale media is een raadslid of fractievertegenwoordiger zich bewust van zijn eigen positie als onderdeel of ten behoeve van het hoogste bestuursorgaan, de positie van de gemeente en het openbaar bestuur en de geldende fatsoensnormen. </text:p>
            <text:p text:style-name="al"/>
          </text:section>
          <text:section text:name="artikel_id1-3-2-2-9" text:style-name="artikel">
            <text:p text:style-name="artikel_kop_titel"><text:span text:style-name="artikel_kop_label">Artikel</text:span> <text:span text:style-name="artikel_kop_nr">9</text:span> Gemeentelijke eigendommen en voorzieningen</text:p>
            <text:list text:style-name="id1-3-2-2-9-2">
              <text:list-item text:style-override="id1-3-2-2-9-2-1">
                <text:number>1.</text:number>
                <text:p text:style-name="al">Gebruik of meenemen van gemeentelijke eigendommen of voorzieningen voor privédoeleinden is niet toegestaan.</text:p>
              </text:list-item>
              <text:list-item text:style-override="id1-3-2-2-9-2-2">
                <text:number>2.</text:number>
                <text:p text:style-name="al">Raadsleden en fractievertegenwoordigers doen geen privé-bestellingen via de gemeente Beesel en verzenden geen ongefrankeerde post via de postkamer.</text:p>
              </text:list-item>
              <text:list-item text:style-override="id1-3-2-2-9-2-3">
                <text:number>3.</text:number>
                <text:p text:style-name="al">Het gebruik van gemeentelijke vergaderruimtes is enkel toegestaan voor politiek-bestuurlijke doeleinden en volgens de richtlijnen die hiervoor zijn afgesproken. </text:p>
              </text:list-item>
            </text:list>
            <text:p text:style-name="al"/>
          </text:section>
          <text:section text:name="artikel_id1-3-2-2-10" text:style-name="artikel">
            <text:p text:style-name="artikel_kop_titel"><text:span text:style-name="artikel_kop_label">Artikel</text:span> <text:span text:style-name="artikel_kop_nr">10</text:span> Bestuurlijke uitgaven en onkostenvergoedingen</text:p>
            <text:list text:style-name="id1-3-2-2-10-2">
              <text:list-item text:style-override="id1-3-2-2-10-2-1">
                <text:number>1.</text:number>
                <text:p text:style-name="al">Raadsleden en fractievertegenwoordigers houden zich aan de regelgeving en beleid met betrekking tot onkostenvergoedingen en declaraties. </text:p>
              </text:list-item>
              <text:list-item text:style-override="id1-3-2-2-10-2-2">
                <text:number>2.</text:number>
                <text:p text:style-name="al">Een raadslid of fractievertegenwoordiger declareert geen kosten die reeds op andere wijze worden vergoed. </text:p>
              </text:list-item>
              <text:list-item text:style-override="id1-3-2-2-10-2-3">
                <text:number>3.</text:number>
                <text:p text:style-name="al">Uitgaven worden uitsluitend vergoed als de hoogte en de functionaliteit ervan zijn aangetoond. </text:p>
              </text:list-item>
            </text:list>
            <text:p text:style-name="al"/>
          </text:section>
          <text:section text:name="artikel_id1-3-2-2-11" text:style-name="artikel">
            <text:p text:style-name="artikel_kop_titel"><text:span text:style-name="artikel_kop_label">Artikel</text:span> <text:span text:style-name="artikel_kop_nr">11</text:span> Buitenlandse reizen</text:p>
            <text:list text:style-name="id1-3-2-2-11-2">
              <text:list-item text:style-override="id1-3-2-2-11-2-1">
                <text:number>1.</text:number>
                <text:p text:style-name="al">Als een raadslid of fractievertegenwoordiger uit hoofde van zijn functie een buitenlandse reis wil maken, of is uitgenodigd voor een buitenlandse reis of werkbezoek op kosten van derden, heeft hij vooraf toestemming nodig van de gemeenteraad. </text:p>
              </text:list-item>
              <text:list-item text:style-override="id1-3-2-2-11-2-2">
                <text:number>2.</text:number>
                <text:p text:style-name="al">Een raadslid of fractievertegenwoordiger die voornemens is een buitenlandse reis of werkbezoek op kosten van derden te maken, verschaft informatie over het doel van de reis, de bijbehorende beleidsoverwegingen, de samenstelling van het gezelschap, de geraamde kosten en de wijze waarop van de reis verslag wordt gedaan.</text:p>
              </text:list-item>
              <text:list-item text:style-override="id1-3-2-2-11-2-3">
                <text:number>3.</text:number>
                <text:p text:style-name="al">Het presidium kan alleen toestemming verlenen als de reis in het belang van de gemeente is. De gemeenteraad wordt over de reis geïnformeerd. </text:p>
              </text:list-item>
              <text:list-item text:style-override="id1-3-2-2-11-2-4">
                <text:number>4.</text:number>
                <text:p text:style-name="al">Er is geen toestemming nodig voor reizen binnen de Euregio Rijn-Maas-Noord. </text:p>
              </text:list-item>
              <text:list-item text:style-override="id1-3-2-2-11-2-5">
                <text:number>5.</text:number>
                <text:p text:style-name="al">Het ten laste van de gemeente meereizen van de partner van een raadslid of fractievertegenwoordiger is in beginsel niet toegestaan, tenzij dit uit oogpunt van representatie niet geweigerd kan worden. Hiervan is sprake als dit gebeurt op uitnodiging van de ontvangende partij en het belang van de gemeente daarmee gediend is. Het meereizen van de partner wordt bij de besluitvorming betrokken.</text:p>
              </text:list-item>
              <text:list-item text:style-override="id1-3-2-2-11-2-6">
                <text:number>6.</text:number>
                <text:p text:style-name="al">Het anderszins meereizen van derden op kosten van de gemeente Beesel is niet toegestaan. Het meereizen van derden op eigen kosten is weliswaar niet verboden maar wordt in het algemeen ontraden. In ieder geval wordt dit bij de besluitvorming betrokken.</text:p>
              </text:list-item>
              <text:list-item text:style-override="id1-3-2-2-11-2-7">
                <text:number>7.</text:number>
                <text:p text:style-name="al">Het verlengen van een buitenlandse dienstreis voor privédoeleinden is slechts beperkt toegestaan en moet betrokken worden bij de besluitvorming. De extra reis- en verblijfkosten en de fiscale gevolgen komen volledig voor rekening van het betreffende raadslid of fractievertegenwoordiger.</text:p>
              </text:list-item>
            </text:list>
            <text:p text:style-name="al"/>
          </text:section>
          <text:section text:name="artikel_id1-3-2-2-12" text:style-name="artikel">
            <text:p text:style-name="artikel_kop_titel"><text:span text:style-name="artikel_kop_label">Artikel</text:span> <text:span text:style-name="artikel_kop_nr">12</text:span> Toepassing bepalingen Gemeentewet op fractievertegenwoordigers</text:p>
            <text:list text:style-name="id1-3-2-2-12-2">
              <text:list-item text:style-override="id1-3-2-2-12-2-1">
                <text:number>1.</text:number>
                <text:p text:style-name="al">De bepalingen in de Gemeentewet die betrekking hebben op de integriteit van raadsleden (denk aan zaken als onverenigbare functies voor raadsleden, verboden handelingen voor raadsleden) zijn middels deze gedragscode ook van toepassing op fractievertegenwoordigers. </text:p>
              </text:list-item>
              <text:list-item text:style-override="id1-3-2-2-12-2-2">
                <text:number>2.</text:number>
                <text:p text:style-name="al">Daar waar een raadslid ontheffing kan vragen bij de provincie (gedeputeerde staten), vraagt een fractievertegenwoordiger in gelijkluidende gevallen toestemming aan het presidium.</text:p>
              </text:list-item>
            </text:list>
            <text:p text:style-name="al"/>
          </text:section>
          <text:section text:name="artikel_id1-3-2-2-13" text:style-name="artikel">
            <text:p text:style-name="artikel_kop_titel"><text:span text:style-name="artikel_kop_label">Artikel</text:span> <text:span text:style-name="artikel_kop_nr">13</text:span> Handelswijze bij (vermeende) integriteitsschending</text:p>
            <text:list text:style-name="id1-3-2-2-13-2">
              <text:list-item text:style-override="id1-3-2-2-13-2-1">
                <text:number>1.</text:number>
                <text:p text:style-name="al">Er is een protocol waarin de te doorlopen stappen in het geval van een (vermeende) integriteitsschending zijn opgenomen.</text:p>
              </text:list-item>
              <text:list-item text:style-override="id1-3-2-2-13-2-2">
                <text:number>2.</text:number>
                <text:p text:style-name="al">We handelen in het geval van een (vermeende) integriteitsschending volgens dit protocol.</text:p>
              </text:list-item>
            </text:list>
            <text:p text:style-name="al"/>
          </text:section>
          <text:section text:name="artikel_id1-3-2-2-14" text:style-name="artikel">
            <text:p text:style-name="artikel_kop_titel"><text:span text:style-name="artikel_kop_label">Artikel</text:span> <text:span text:style-name="artikel_kop_nr">14</text:span> Uitreiking gedragscode bij aantreden </text:p>
            <text:p text:style-name="al">De leden van de raad en fractievertegenwoordigers ontvangen bij hun aantreden een exemplaar van de code.</text:p>
            <text:p text:style-name="al"/>
          </text:section>
          <text:section text:name="artikel_id1-3-2-2-15" text:style-name="artikel">
            <text:p text:style-name="artikel_kop_titel"><text:span text:style-name="artikel_kop_label">Artikel</text:span> <text:span text:style-name="artikel_kop_nr">15</text:span> Niet eenduidige toepassing code</text:p>
            <text:p text:style-name="al">In gevallen waarin de code niet voorziet of waarbij de toepassing niet eenduidig is vindt bespreking plaats in het presidium.</text:p>
            <text:p text:style-name="al"/>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1">
                <text:number>1.</text:number>
                <text:p text:style-name="al">De gedragscode voor raadsleden, fractievertegenwoordigers, en collegeleden gemeente Beesel 2012, vastgesteld op 17 december 2012 wordt ingetrokken.</text:p>
              </text:list-item>
              <text:list-item text:style-override="id1-3-2-2-16-2-2">
                <text:number>2.</text:number>
                <text:p text:style-name="al">Deze gedragscode treedt in werking met ingang van de dag na bekendmaking. </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gedragscode wordt aangehaald als: Gedragscode voor raadsleden en fractievertegenwoordigers gemeente Beesel 2023.</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5 juni 2023. </text:p>
          </text:section>
          <text:section text:name="ondertekening_id1-3-2-3-2">
            <text:p><text:span text:style-name="functie">griffier,</text:span></text:p>
            <text:p><text:span text:style-name="ondertekening_naam">
            <text:span text:style-name="voornaam">N.H.P. </text:span>
            <text:span text:style-name="achternaam">Vintcent MA</text:span>
          </text:span></text:p>
            <text:p><text:span text:style-name="functie"> voorzitter,</text:span></text:p>
            <text:p><text:span text:style-name="ondertekening_naam">
            <text:span text:style-name="voornaam">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04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rtikel 15, derde lid, van de Gemeentewet]|[1.0:c:BWBR0005416&amp;artikel=15&amp;lid=3&amp;g=2023-04-01</meta:user-defined>
    <meta:user-defined meta:name="DCTERMS.alternative">Gedragscode voor raadsleden en fractievertegenwoordigers gemeente Beesel 2023</meta:user-defined>
    <dc:language>nl</dc:language>
    <meta:user-defined meta:name="OVERHEIDop.locatietype/OVERHEIDop.gebiedsmarkering">Gemeente</meta:user-defined>
    <meta:user-defined meta:name="DC.title">Besluit van de raad van de gemeente Beesel tot vaststelling van de Gedragscode voor raadsleden en fractievertegenwoordigers gemeente Beesel 2023</meta:user-defined>
    <meta:user-defined meta:name="DCTERMS.W3CDTF/DCTERMS.available">2023-06-14</meta:user-defined>
    <meta:user-defined meta:name="DCTERMS.W3CDTF/OVERHEIDop.jaargang">2023</meta:user-defined>
    <meta:user-defined meta:name="OVERHEIDop.publicationIssue">250431</meta:user-defined>
    <meta:user-defined meta:name="OVERHEIDop.betreftRegeling">CVDR697057_1</meta:user-defined>
    <meta:user-defined meta:name="OVERHEIDop.GmbID/DC.identifier">gmb-2023-250431</meta:user-defined>
    <meta:user-defined meta:name="xs:date/OVERHEIDop.startdatum">2023-06-15</meta:user-defined>
    <meta:user-defined meta:name="OVERHEIDop.versieInformatie"/>
  </office:meta>
</office:document-meta>
</file>