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73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3 heeft de gemeente Eemsdelta een aanvraag ontvangen voor het kappen van een boom op de locatie Stadsweg 73, 9918PL Garrelsweer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4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3 juni 2023 voor het kappen van een boom op de locatie Stadsweg 73, 9918PL Garrelsweer.</meta:user-defined>
    <dc:language>nl</dc:language>
    <meta:user-defined meta:name="OVERHEIDop.locatietype/OVERHEIDop.gebiedsmarkering">Punt</meta:user-defined>
    <meta:user-defined meta:name="DC.title">Kennisgeving ontvangst aanvraag omgevingsvergunning Stadsweg 73, 9918PL Garrelsw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430</meta:user-defined>
    <meta:user-defined meta:name="OVERHEIDop.GmbID/DC.identifier">gmb-2023-250430</meta:user-defined>
    <meta:user-defined meta:name="OVERHEIDop.versieInformatie"/>
  </office:meta>
</office:document-meta>
</file>