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recreatiewoning op locatie Kleine Heistraat 16 K316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290 voor het verbouwen van een recreatiewoning op locatie Kleine Heistraat 16 K316 in Wernhout. De vergunning is verleend en verzonden op 31 me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229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041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1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1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een recreatiewoning op locatie Kleine Heistraat 16 K316 in Wernhout</meta:user-defined>
    <meta:user-defined meta:name="DCTERMS.W3CDTF/DCTERMS.available">2023-06-08</meta:user-defined>
    <meta:user-defined meta:name="DCTERMS.W3CDTF/OVERHEIDop.jaargang">2023</meta:user-defined>
    <meta:user-defined meta:name="OVERHEIDop.publicationIssue">250414</meta:user-defined>
    <meta:user-defined meta:name="OVERHEIDop.GmbID/DC.identifier">gmb-2023-250414</meta:user-defined>
    <meta:user-defined meta:name="OVERHEIDop.versieInformatie"/>
  </office:meta>
</office:document-meta>
</file>