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riathlon Delft op 18 juni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8 juni | Triathlon Delft | Delftse Hout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41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1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1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Triathlon Delft op 18 juni aan Delftse Hout te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13</meta:user-defined>
    <meta:user-defined meta:name="OVERHEIDop.GmbID/DC.identifier">gmb-2023-250413</meta:user-defined>
    <meta:user-defined meta:name="OVERHEIDop.versieInformatie"/>
  </office:meta>
</office:document-meta>
</file>