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aad van de Gemeente Almelo;</text:p>
      <text:section text:name="regeling_id1-3-2" text:style-name="regeling">
        <text:section text:name="aanhef_id1-3-2-1" text:style-name="aanhef">
          <text:section text:name="preambule_id1-3-2-1-1" text:style-name="preambule">
            <text:p text:style-name="al">gezien het voorstel van burgemeester en wethouders d.d. 23 maart 2021;</text:p>
            <text:p text:style-name="al"/>
            <text:p text:style-name="al">gelet op de artikelen 147 en 149 van de gemeentewet;</text:p>
            <text:p text:style-name="al"/>
            <text:p text:style-name="al">besluit:</text:p>
            <text:p text:style-name="al"/>
            <text:p text:style-name="al">vast te stellen de volgende verordening tot wijziging van de verordening woningverbetering en </text:p>
            <text:p text:style-name="al">-verduurzaming gemeente Almel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verordening woningverbetering en –verduurzaming gemeente Almelo wordt gewijzigd als volgt.</text:p>
            <text:p text:style-name="al"/>
            <text:p text:style-name="al"/>
            <text:p text:style-name="al">A. Artikel 1 komt te luiden: </text:p>
            <text:p text:style-name="al">Artikel 1 Begrippen</text:p>
            <text:p text:style-name="al">Deze Verordening verstaat onder: </text:p>
            <text:p text:style-name="al">a) Aanvrager: een natuurlijk persoon zoals omschreven in artikel 2 lid 1;2 en 3, die een aanvraag doet voor een ‘Woningverbetering en -verduurzamingslening’, of de Woningverbetering en –verduurzaming Verzilverlening’;</text:p>
            <text:p text:style-name="al">b) Aanvraag: het door aanvrager ingediende verzoek om een ’Woningverbetering en -verduurzamingslening’, of de ‘Woningverbetering en –verduurzaming Verzilverlening‘,</text:p>
            <text:p text:style-name="al">c) College: het college van burgemeester en wethouders van de gemeente Almelo;</text:p>
            <text:p text:style-name="al">d) ‘’Woningverbetering en -verduurzamingslening’: een Stimuleringslening die consumptief of hypothecair wordt verstrekt ten behoeve van de financiering van de door het college aanvaarde werkelijke kosten van de verbeteringsmaatregelen;</text:p>
            <text:p text:style-name="al">e) ‘Woningverbetering en -verduurzaming Verzilverlening’: een Verzilverlening ten behoeve van de financiering van de door het college aanvaarde werkelijke kosten van de maatregelen.</text:p>
            <text:p text:style-name="al">f) Maatregelen: maatregelen die het college toestaat en kunnen worden gefinancierd met de ‘Woningverbetering en -verduurzamingslening’, of de ‘Woningverbetering en –verduurzaming Verzilverlening‘;</text:p>
            <text:p text:style-name="al">g) Werkelijke kosten: de totale kosten van materialen en werkzaamheden of de kosten van de investering, voor zover noodzakelijk voor het treffen van maatregelen;</text:p>
            <text:p text:style-name="al">h) SVn: stichting Stimuleringsfonds Volkshuisvesting Nederlandse gemeenten, statutair gevestigd te Hoevelaken en kantoorhoudende te Amersfoort, financiële dienstverlener, geregistreerd onder AFM–vergunningnummer 12013647.</text:p>
            <text:p text:style-name="al">i) KiFiD: Klachteninstituut financiële Dienstverlening.</text:p>
            <text:p text:style-name="al">j) index: jaarlijks op 1 januari van het betreffende jaar het WOZ-maximum van deze verordening te wijzigen met de indexeringswaarde (in %) voor de gemiddelde WOZ-waarde t.o.v. het jaar daarvoor. Deze wijziging voor het eerst toe te passen op 1 januari 2022 op de WOZ-waarde van €165.000,00 die behoort bij de WOZ waarden opgenomen in de gemeentelijke belastingaanslag van 2020.</text:p>
            <text:p text:style-name="al">k) In een lopend jaar de WOZ-waarde als te toetsen waarde te gebruiken die vermeld is in de gemeentelijke belastingaanslag van het voorgaande jaar.</text:p>
            <text:p text:style-name="al"/>
            <text:p text:style-name="al"/>
            <text:p text:style-name="al">B. Artikel 2 komt te luiden: </text:p>
            <text:p text:style-name="al">Deze verordening is uitsluitend van toepassing op het aanvragen van een lening, waarvan:</text:p>
            <text:p text:style-name="al"/>
            <text:p text:style-name="al">1. de aanvrager van een ‘Woningverbetering- en verduurzamingslening’ consumptief een eigenaar-bewoner is van het pand waarop de aanvraag van toepassing is en dit pand voor 1970 gebouwd is en een WOZ-waarde heeft van ten hoogste €165.000,00 (geïndexeerd t.o.v. peiljaar 2020) en in de gemeente Almelo ligt. Bij twee of meer eigenaren gelden deze gezamenlijk als aanvrager. Eén van beide aanvragers is jonger dan 76 jaar. De peildatum hiervoor is de datum waarop de aanvraag bij SVn binnenkomt.</text:p>
            <text:p text:style-name="al"/>
            <text:p text:style-name="al">2. de aanvrager van een ‘Woningverbetering- en verduurzamingslening’ hypothecair een eigenaar-bewoner is van het pand waarop de aanvraag van toepassing is en dit pand voor 1970 gebouwd is en een WOZ-waarde heeft van ten hoogste €165.000,00 (geïndexeerd t.o.v. peiljaar 2020) en in de gemeente Almelo ligt. Bij twee of meer eigenaren gelden deze gezamenlijk als aanvrager. </text:p>
            <text:p text:style-name="al"/>
            <text:p text:style-name="al">3. de aanvrager van een ‘Woningverbetering en -verduurzaming Verzilverlening’ een eigenaar-bewoner is van het pand waarop de aanvraag van toepassing is en dit pand voor 1970 gebouwd is en een WOZ-waarde heeft van ten hoogste €165.000,00 (geïndexeerd t.o.v. peiljaar 2020) en in de gemeente Almelo ligt. De minimale leeftijd is 10 jaar voor de wettelijke AOW-leeftijd en kent geen maximum leeftijd. Indien er twee aanvragers zijn geldt dit voor beiden.</text:p>
            <text:p text:style-name="al"/>
            <text:p text:style-name="al">4. Voor het treffen van maatregelen in bestaande bouw en aanhorigheden (zoals schuren).</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dag na bekendmaking en werkt terug tot en met 18 februari 2021. </text:p>
            <text:p text:style-name="al"/>
          </text:section>
        </text:section>
        <text:section text:name="regeling-sluiting_id1-3-2-3" text:style-name="regeling-sluiting">
          <text:section text:name="ondertekening_id1-3-2-3-1">
            <text:p><text:span text:style-name="functie">Gedaan in de openbare vergadering van 13 april 2021, </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04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Huisvesting | Organisatie en beleid</meta:user-defined>
    <meta:user-defined meta:name="DC.source">hoofdstuk IX van de Gemeentewet]|[1.0:c:BWBR0005416&amp;hoofdstuk=IX&amp;g=2021-01-01</meta:user-defined>
    <meta:user-defined meta:name="DCTERMS.alternative">Woningverbetering en -verduurzaming</meta:user-defined>
    <dc:language>nl</dc:language>
    <meta:user-defined meta:name="OVERHEIDop.locatietype/OVERHEIDop.gebiedsmarkering">Gemeente</meta:user-defined>
    <meta:user-defined meta:name="DC.title">Verordening Woningverbetering en -verduurzaming Almelo</meta:user-defined>
    <meta:user-defined meta:name="DCTERMS.W3CDTF/DCTERMS.available">2023-01-19</meta:user-defined>
    <meta:user-defined meta:name="DCTERMS.W3CDTF/OVERHEIDop.jaargang">2023</meta:user-defined>
    <meta:user-defined meta:name="OVERHEIDop.publicationIssue">25041</meta:user-defined>
    <meta:user-defined meta:name="OVERHEIDop.betreftRegeling">CVDR654442_2</meta:user-defined>
    <meta:user-defined meta:name="xs:date/OVERHEIDop.startdatum">2023-01-20</meta:user-defined>
    <meta:user-defined meta:name="OVERHEIDop.GmbID/DC.identifier">gmb-2023-25041</meta:user-defined>
    <meta:user-defined meta:name="OVERHEIDop.versieInformatie"/>
  </office:meta>
</office:document-meta>
</file>