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zondheidsfestival op 18 juni aan Popta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8 juni | Gezondheidsfestival | Poptapark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04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4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Gezondheidsfestival op 18 juni aan Poptapark te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409</meta:user-defined>
    <meta:user-defined meta:name="OVERHEIDop.GmbID/DC.identifier">gmb-2023-250409</meta:user-defined>
    <meta:user-defined meta:name="OVERHEIDop.versieInformatie"/>
  </office:meta>
</office:document-meta>
</file>