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voor het kappen van 3 naaldbomen en 1 treurbeuk op het perceel Jan van der Heijdenstraat 19, 3817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omgevingsvergunning voor het kappen van 3 naaldbomen en 1 treurbeuk op het perceel Jan van der Heijdenstraat 19, 3817 JE Amersfoort</text:span>
          </text:p>
            <text:p text:style-name="common-al">De Gemeente Amersfoort heeft op 06-06-2023 een omgevingsvergunning verleend voor het kappen van 3 naaldbomen en 1 treurbeuk op het perceel Jan van der Heijdenstraat 19, 3817 JE Amersfoort, met kenmerk CLZ-0000268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6-06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4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681</meta:user-defined>
    <dc:language>nl</dc:language>
    <meta:user-defined meta:name="OVERHEIDop.locatietype/OVERHEIDop.gebiedsmarkering">Punt</meta:user-defined>
    <meta:user-defined meta:name="DC.title">Verlening omgevingsvergunning voor het kappen van 3 naaldbomen en 1 treurbeuk op het perceel Jan van der Heijdenstraat 19, 3817 JE Amersfoor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08</meta:user-defined>
    <meta:user-defined meta:name="OVERHEIDop.GmbID/DC.identifier">gmb-2023-250408</meta:user-defined>
    <meta:user-defined meta:name="OVERHEIDop.versieInformatie"/>
  </office:meta>
</office:document-meta>
</file>