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27, Venrayseweg 151c, 5961N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27</text:p>
            <text:p text:style-name="common-al">De omschrijving van de zaak: Aanleggen Inrit/Uitweg</text:p>
            <text:p text:style-name="common-al">De ontvangstdatum van de zaak: 14 april 2023</text:p>
            <text:p text:style-name="common-al">De globale locatie: Venrayseweg 151c, 5961N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40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Venrayseweg 151c, 5961NS Horst</meta:user-defined>
    <dc:language>nl</dc:language>
    <meta:user-defined meta:name="OVERHEIDop.locatietype/OVERHEIDop.gebiedsmarkering">Punt</meta:user-defined>
    <meta:user-defined meta:name="DC.title">Kennisgeving termijnverlenging Z2023-00000527, Venrayseweg 151c, 5961NS Hor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02</meta:user-defined>
    <meta:user-defined meta:name="OVERHEIDop.GmbID/DC.identifier">gmb-2023-250402</meta:user-defined>
    <meta:user-defined meta:name="OVERHEIDop.versieInformatie"/>
  </office:meta>
</office:document-meta>
</file>