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9A, 31, 31A t/m F, 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OV-2022-3363 voor een Omgevingsvergunning op de locatie Hoofdstraat 29A, 31, 31A t/m F, Beetsterzwaag. De vergunning is verleend. Het besluit betreft:</text:p>
            <text:p text:style-name="common-al">verbouw monument tot 7 appartementen en een kantoorruimte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li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is zes weken en eindigt op 20 juli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3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 Hoofdstraat 29A, 31, 31A t/m F,  Beetsterzwaa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99</meta:user-defined>
    <meta:user-defined meta:name="OVERHEIDop.GmbID/DC.identifier">gmb-2023-250399</meta:user-defined>
    <meta:user-defined meta:name="OVERHEIDop.versieInformatie"/>
  </office:meta>
</office:document-meta>
</file>