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Grotestraat 58: kienspel (onder andere bin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Grotestraat 58</text:p>
            <text:p text:style-name="common-al">
            <text:span text:style-name="nadrukvet">Wat:</text:span> het organiseren van een kienspel (o.a bingo)</text:p>
            <text:p text:style-name="common-al">
            <text:span text:style-name="nadrukvet">Wanneer:</text:span> in de periode van 30 juni t/m 02 jul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3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3-001107</meta:user-defined>
    <meta:user-defined meta:name="DCTERMS.abstract">het organiseren van een kienspel (onder andere bingo)</meta:user-defined>
    <dc:language>nl</dc:language>
    <meta:user-defined meta:name="OVERHEIDop.locatietype/OVERHEIDop.gebiedsmarkering">Punt</meta:user-defined>
    <meta:user-defined meta:name="DC.title">Gemeente Dinkelland - Melding klein evenement, Rossum, Grotestraat 58: kienspel (onder andere bingo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396</meta:user-defined>
    <meta:user-defined meta:name="OVERHEIDop.GmbID/DC.identifier">gmb-2023-250396</meta:user-defined>
    <meta:user-defined meta:name="OVERHEIDop.versieInformatie"/>
  </office:meta>
</office:document-meta>
</file>