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verbranden afvalstoffen (Huttendorp), Wijkpark Bangaerde in 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aan Huttenbouw Zwaag een ontheffing is verleend van het in artikel 10.2, lid 1 en artikel 10.63 van de Wet milieubeheer opgenomen verbod voor het verbranden van afvalstoffen buiten een inrichting.Het betreft het verbranden van het hout van het huttendorp in wijkpark Bangaerde in Zwaag. </text:p>
            <text:p text:style-name="common-al">De verbranding vindt plaats op 1 september 2023 </text:p>
            <text:p text:style-name="common-al">Verzenddatum besluit: 6 juni 2023</text:p>
            <text:p text:style-name="common-al">
            <text:span text:style-name="nadrukvet">Rechtsbescherming</text:span>
          </text:p>
            <text:p text:style-name="common-al">U en andere belanghebbenden die het niet eens zijn met dit besluit, kunnen binnen 6 weken, gerekend vanaf de dag na datum van verzending van dit besluit, een bezwaarschrift indienen bij de gemeente Hoorn, postbus 603, 1620 AR in Hoorn. Het bezwaarschrift moet tenminste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U kunt uw bezwaarschrift ook per e-mail indienen. U kunt uw bezwaarschrift ook digitaal indienen. Daarvoor moet u wel beschikken over een elektronische handtekening (DigiD).</text:p>
            <text:p text:style-name="common-al">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https://digitaalloket.raadvanstate.nl/. Daarvoor moet u wel beschikken over een elektronische handtekening (DigiD). Voor meer informatie verwijzen wij naar www.raadvanstate.nl. Voor de behandeling van het verzoek wordt griffierecht geheven.</text:p>
            <text:p text:style-name="common-al">
            <text:span text:style-name="nadrukvet">Informatie/Besluit inzien</text:span>
          </text:p>
            <text:p text:style-name="last-al">Mocht u dit besluit willen inzien, dan kunt u een contact opnemen met de Omgevingsdienst  Noord-Holland Noord, Dampten 2 in Hoorn, telefoonnummer: 088 -102 1300 (o.v.v. zaaknummer OMG-007308/DMS4222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38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8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8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7308/DMS422240</meta:user-defined>
    <meta:user-defined meta:name="DCTERMS.abstract">ontheffing verbranden afvalstoffen huttendorp</meta:user-defined>
    <dc:language>nl</dc:language>
    <meta:user-defined meta:name="OVERHEIDop.locatietype/OVERHEIDop.gebiedsmarkering">Weg</meta:user-defined>
    <meta:user-defined meta:name="DC.title">Verleende ontheffing verbranden afvalstoffen (Huttendorp), Wijkpark Bangaerde in Zwaag.</meta:user-defined>
    <meta:user-defined meta:name="DCTERMS.W3CDTF/DCTERMS.available">2023-06-08</meta:user-defined>
    <meta:user-defined meta:name="DCTERMS.W3CDTF/OVERHEIDop.jaargang">2023</meta:user-defined>
    <meta:user-defined meta:name="OVERHEIDop.publicationIssue">250386</meta:user-defined>
    <meta:user-defined meta:name="OVERHEIDop.GmbID/DC.identifier">gmb-2023-250386</meta:user-defined>
    <meta:user-defined meta:name="OVERHEIDop.versieInformatie"/>
  </office:meta>
</office:document-meta>
</file>