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jverheidsstraat 5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3 een aanvraag met zaaknummer <text:span text:style-name="nadrukvet">Z2023-00000397</text:span> hebben ontvangen voor het realiseren van een opslagloods op de locatie <text:span text:style-name="nadrukvet">Nijverheidsstraat 5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3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ijverheidsstraat 55 in Terneuzen</meta:user-defined>
    <dc:language>nl</dc:language>
    <meta:user-defined meta:name="OVERHEIDop.locatietype/OVERHEIDop.gebiedsmarkering">Punt</meta:user-defined>
    <meta:user-defined meta:name="DC.title">Ingekomen aanvraag - Nijverheidsstraat 55 in Terneu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383</meta:user-defined>
    <meta:user-defined meta:name="OVERHEIDop.GmbID/DC.identifier">gmb-2023-250383</meta:user-defined>
    <meta:user-defined meta:name="OVERHEIDop.versieInformatie"/>
  </office:meta>
</office:document-meta>
</file>