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HLM03 AN 884 (Schillingweg), realiseren nieuwbouw tijdelijke pompwagenloods, verzenddatum 05-06-2023, zaaknummer 7813462, olonummer 78460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38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Nieuw-Vennep, HLM03 AN 884 (Schillingweg), realiseren nieuwbouw tijdelijke pompwagenloods, verzenddatum 05-06-2023, zaaknummer 7813462, olonummer 7846065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82</meta:user-defined>
    <meta:user-defined meta:name="OVERHEIDop.GmbID/DC.identifier">gmb-2023-250382</meta:user-defined>
    <meta:user-defined meta:name="OVERHEIDop.versieInformatie"/>
  </office:meta>
</office:document-meta>
</file>