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145,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voor een omgevingsvergunning met zaaknummer <text:span text:style-name="nadrukvet">39431-2023</text:span>.</text:p>
            <text:p text:style-name="common-al">De zaak betreft locatie Markt 145, 5401EJ Uden en heeft de omschrijving het "aanbrengen van klimgeleiding en gevelgroen aan de zuidgevel van het gemeentehuis". De vergunning is verleend.</text:p>
            <text:p text:style-name="common-al">Het besluit betreft de volgende onderdelen: Bouwen.</text:p>
            <text:p text:style-name="common-al">Het besluit is verzonden op: 0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3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4312023</meta:user-defined>
    <meta:user-defined meta:name="DCTERMS.abstract">aanbrengen van klimgeleiding en gevelgroen aan de zuidgevel van het gemeentehuis</meta:user-defined>
    <dc:language>nl</dc:language>
    <meta:user-defined meta:name="OVERHEIDop.locatietype/OVERHEIDop.gebiedsmarkering">Punt</meta:user-defined>
    <meta:user-defined meta:name="DC.title">Besluit aanvraag omgevingsvergunning Markt 145, 5401EJ Uden</meta:user-defined>
    <meta:user-defined meta:name="DCTERMS.W3CDTF/DCTERMS.available">2023-06-08</meta:user-defined>
    <meta:user-defined meta:name="DCTERMS.W3CDTF/OVERHEIDop.jaargang">2023</meta:user-defined>
    <meta:user-defined meta:name="OVERHEIDop.publicationIssue">250381</meta:user-defined>
    <meta:user-defined meta:name="OVERHEIDop.GmbID/DC.identifier">gmb-2023-250381</meta:user-defined>
    <meta:user-defined meta:name="OVERHEIDop.versieInformatie"/>
  </office:meta>
</office:document-meta>
</file>