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nlaan tussen winkelcentrum Eglantier en rotonde Landdrostlaan, Apeldoorn, het kappen van 3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3 </text:p>
            <text:p text:style-name="common-al">Wabonummer: D23/0317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38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8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8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74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Gildenlaan tussen winkelcentrum Eglantier en rotonde Landdrostlaan, Apeldoorn, het kappen van 39 bomen</meta:user-defined>
    <meta:user-defined meta:name="DCTERMS.W3CDTF/DCTERMS.available">2023-06-08</meta:user-defined>
    <meta:user-defined meta:name="DCTERMS.W3CDTF/OVERHEIDop.jaargang">2023</meta:user-defined>
    <meta:user-defined meta:name="OVERHEIDop.externeBijlage">Overzicht tekeningen te kappen bomen|exb-2023-27887</meta:user-defined>
    <meta:user-defined meta:name="OVERHEIDop.publicationIssue">250380</meta:user-defined>
    <meta:user-defined meta:name="OVERHEIDop.GmbID/DC.identifier">gmb-2023-250380</meta:user-defined>
    <meta:user-defined meta:name="OVERHEIDop.versieInformatie"/>
  </office:meta>
</office:document-meta>
</file>