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het kantoor en bedrijfshal - Dukdalf 16, 9206B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het kantoor en bedrijfshal</text:p>
            <text:p text:style-name="common-al">Locatie: Dukdalf 16, 9206BE Drachten</text:p>
            <text:p text:style-name="last-al">De beslistermijn wordt verlengd met 6 weken. Door dit besluit is de nieuwe uiterste beslisdatum: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3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uitbreiding van het kantoor en bedrijfshal, Dukdalf 16, 9206BE Drachten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het kantoor en bedrijfshal - Dukdalf 16, 9206BE Drach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78</meta:user-defined>
    <meta:user-defined meta:name="OVERHEIDop.GmbID/DC.identifier">gmb-2023-250378</meta:user-defined>
    <meta:user-defined meta:name="OVERHEIDop.versieInformatie"/>
  </office:meta>
</office:document-meta>
</file>