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praktijk naar appartement/praktijk, Akerstraat-Noord 19 en 19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bouwen van een woning/praktijk naar appartement/praktijk, aan de Akerstraat-Noord 19 en 19A te Brunssum.</text:p>
            <text:p text:style-name="common-al">Dossiernummer: 08992023021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07-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3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praktijk naar appartement/praktijk, Akerstraat-Noord 19 en 19A, Brunssum</meta:user-defined>
    <meta:user-defined meta:name="DCTERMS.W3CDTF/DCTERMS.available">2023-06-14</meta:user-defined>
    <meta:user-defined meta:name="DCTERMS.W3CDTF/OVERHEIDop.jaargang">2023</meta:user-defined>
    <meta:user-defined meta:name="OVERHEIDop.publicationIssue">250375</meta:user-defined>
    <meta:user-defined meta:name="OVERHEIDop.GmbID/DC.identifier">gmb-2023-250375</meta:user-defined>
    <meta:user-defined meta:name="OVERHEIDop.versieInformatie"/>
  </office:meta>
</office:document-meta>
</file>