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sserbroek, Lisserdijk 275, 2165 AA, realiseren nieuwbouwwoning met paardenstalling, verzenddatum 05-06-2023, zaaknummer 7811935, olonummer 78253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3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isserbroek, Lisserdijk 275, 2165 AA, realiseren nieuwbouwwoning met paardenstalling, verzenddatum 05-06-2023, zaaknummer 7811935, olonummer 7825313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70</meta:user-defined>
    <meta:user-defined meta:name="OVERHEIDop.GmbID/DC.identifier">gmb-2023-250370</meta:user-defined>
    <meta:user-defined meta:name="OVERHEIDop.versieInformatie"/>
  </office:meta>
</office:document-meta>
</file>