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andjesdag en zomerprogrammering op 17 juni aan Kabeldistrict Schieweg 15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17 juni | Bandjesdag en zomerprogrammering | Kabeldistrict Schieweg 15 | aangevraagd</text:p>
            <text:p text:style-name="common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0369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36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36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de Bandjesdag en zomerprogrammering op 17 juni aan Kabeldistrict Schieweg 15 te Delft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369</meta:user-defined>
    <meta:user-defined meta:name="OVERHEIDop.GmbID/DC.identifier">gmb-2023-250369</meta:user-defined>
    <meta:user-defined meta:name="OVERHEIDop.versieInformatie"/>
  </office:meta>
</office:document-meta>
</file>