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-2023, gemeente Drimmelen, tijdelijke verkeersmaatregel, 9 juni van 06.30 tot 11.30 uur wegens het plaatsen van een kraan: afsluiten Brouwerijstraat Wagenberg en instellen parkeerverbod Brouwerijstraat (t.h.v. nrs. 7-1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5036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6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6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23-2023, gemeente Drimmelen, tijdelijke verkeersmaatregel, 9 juni van 06.30 tot 11.30 uur wegens het plaatsen van een kraan: afsluiten Brouwerijstraat Wagenberg en instellen parkeerverbod Brouwerijstraat (t.h.v. nrs. 7-11).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364</meta:user-defined>
    <meta:user-defined meta:name="OVERHEIDop.GmbID/DC.identifier">gmb-2023-250364</meta:user-defined>
    <meta:user-defined meta:name="OVERHEIDop.versieInformatie"/>
  </office:meta>
</office:document-meta>
</file>