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gedeeltelijk) van de rieten dakbedekking en dakraam aan Middelbeekseallee 1, 8167NV Oene (7986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gedeeltelijk) van de rieten dakbedekking en dakraam aan Middelbeekseallee 1, 8167NV Oene de beslistermijn te verlengen met een termijn van 6 weken. Zaaknummer: 79867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03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18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gedeeltelijk) van de rieten dakbedekking en dakraam aan Middelbeekseallee 1, 8167NV Oene (798679)</meta:user-defined>
    <meta:user-defined meta:name="DCTERMS.W3CDTF/DCTERMS.available">2023-06-08</meta:user-defined>
    <meta:user-defined meta:name="DCTERMS.W3CDTF/OVERHEIDop.jaargang">2023</meta:user-defined>
    <meta:user-defined meta:name="OVERHEIDop.publicationIssue">250363</meta:user-defined>
    <meta:user-defined meta:name="OVERHEIDop.GmbID/DC.identifier">gmb-2023-250363</meta:user-defined>
    <meta:user-defined meta:name="OVERHEIDop.versieInformatie"/>
  </office:meta>
</office:document-meta>
</file>