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erlenging beslistermijn omgevingsvergunning Moostdijk 4 te Neerk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ni 2023 besloten om de beslistermijn voor de aanvraag omgevingsvergunning voor het plaatsen van zes lichtmasten met led-lampen op de locatie Moostdijk 4 te Neerkant te verlengen met een periode van maximaal 6 weken. De zaak is geregistreerd onder nummer HZ-2023-0306. De aanvraag is ingediend voo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50362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362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362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verlenging beslistermijn omgevingsvergunning Moostdijk 4 te Neerkant</meta:user-defined>
    <meta:user-defined meta:name="DCTERMS.W3CDTF/DCTERMS.available">2023-06-08</meta:user-defined>
    <meta:user-defined meta:name="DCTERMS.W3CDTF/OVERHEIDop.jaargang">2023</meta:user-defined>
    <meta:user-defined meta:name="OVERHEIDop.externeBijlage">Scanbrief verdaging beslistermijn Moostdijk 4 (...|exb-2023-27884</meta:user-defined>
    <meta:user-defined meta:name="OVERHEIDop.publicationIssue">250362</meta:user-defined>
    <meta:user-defined meta:name="OVERHEIDop.GmbID/DC.identifier">gmb-2023-250362</meta:user-defined>
    <meta:user-defined meta:name="OVERHEIDop.versieInformatie"/>
  </office:meta>
</office:document-meta>
</file>