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oorjaarskermis Helmond 2023 van 24 maart t/m 2 april aan Markt, Ameidewal, Marktstraat, Watermolenwal,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Ameidewal, Marktstraat, Watermolenwal, Torenstraat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Voorjaarskermis Helmond 2023, 24 maart t/m 2 april </text:p>
                  </table:table-cell>
                  <table:table-cell table:style-name="entry" table:number-rows-spanned="1" table:number-columns-spanned="1">
                    <text:p text:style-name="table_al"> 2023-X00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3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oorjaarskermis Helmond 2023 van 24 maart t/m 2 april aan Markt, Ameidewal, Marktstraat, Watermolenwal, Torenstraat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36</meta:user-defined>
    <meta:user-defined meta:name="OVERHEIDop.GmbID/DC.identifier">gmb-2023-25036</meta:user-defined>
    <meta:user-defined meta:name="OVERHEIDop.versieInformatie"/>
  </office:meta>
</office:document-meta>
</file>