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Ring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kappen van een boom, aan de Ringstraat 6 te Brunssum.</text:p>
            <text:p text:style-name="common-al">Dossiernummer: 20231036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5-2023. De gemeente neemt daarover waarschijnlijk 26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035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5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10362</meta:user-defined>
    <dc:language>nl</dc:language>
    <meta:user-defined meta:name="OVERHEIDop.locatietype/OVERHEIDop.gebiedsmarkering">Adres</meta:user-defined>
    <meta:user-defined meta:name="DC.title">Aanvraag vergunning voor de activiteit kappen, Ringstraat 6, Bruns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358</meta:user-defined>
    <meta:user-defined meta:name="OVERHEIDop.GmbID/DC.identifier">gmb-2023-250358</meta:user-defined>
    <meta:user-defined meta:name="OVERHEIDop.versieInformatie"/>
  </office:meta>
</office:document-meta>
</file>