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circus Barani Akersloot van woensdag 28 juni tot en met zondag 2 juli 2023, Roemersdijk in Akersloot, verzenddatum 6 juni 2023 (Z23 126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35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circus Barani Akersloot van woensdag 28 juni tot en met zondag 2 juli 2023, Roemersdijk in Akersloot, verzenddatum 6 juni 2023 (Z23 126845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55</meta:user-defined>
    <meta:user-defined meta:name="OVERHEIDop.GmbID/DC.identifier">gmb-2023-250355</meta:user-defined>
    <meta:user-defined meta:name="OVERHEIDop.versieInformatie"/>
  </office:meta>
</office:document-meta>
</file>