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en toestemming voor brandveilig gebruik t.b.v. arbeidershuisvesting, Constructieweg 48a 1 t/m 12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de omgevingsvergunning geweigerd. Het gaat om een omgevingsvergunning voor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op het adres Constructieweg 48a 1 t/m 12 Mijdrecht met zaaknummer z-21-016789. De gemeente geeft hiermee geen toestemming voor Brandveilig gebruik t.b.v. arbeidershuisvest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Bent u het niet eens met de beschikking?</text:span>
              </text:span>
            </text:span>
          </text:p>
            <text:p text:style-name="common-al">U kunt binnen zes weken na datum publicatie laten weten dat u het niet eens bent met de beschikking. Dit heet beroep maken. U kunt in beroep gaan als de beschikking tegen uw belangen ingaat. Voor informatie over het bekijken van de documenten of andere vragen kunt u bellen of mailen met de Omgevingsdienst regio Utrecht. Dit kan via het telefoonnummer 088 – 022 50 00 of u stuurt een mail naar info@odru.nl met het zaaknummer z-21-016789.</text:p>
            <text:p text:style-name="common-al">
            <text:span text:style-name="nadrukvet">
              <text:span text:style-name="nadrukvet">
                <text:span text:style-name="nadrukvet">Hoe gaat u in beroep?</text:span>
              </text:span>
            </text:span>
          </text:p>
            <text:p text:style-name="common-al">U omschrijft waarom u het niet eens bent met de beschikking. Dit kan schriftelijk of online. Het schriftelijke beroepschrift stuurt u naar: Rechtbank Midden-Nederland, afdeling bestuursrecht, o.v.v. bodemzaken, Postbus 16005, 3500 DA Utrecht. Als u online in beroep wilt, gaat u naar https://mijn.rechtspraak.nl/start/burger#:Beroep-bij-de-rechtbank en kiest u voor “beroepschrift indienen”. U zet in het beroepschrift in elk geval de volgende gegevens:</text:p>
            <text:p text:style-name="common-al">- uw naam, adres en handtekening;</text:p>
            <text:p text:style-name="common-al">- de datum;</text:p>
            <text:p text:style-name="common-al">- met welke beschikking u het niet eens bent;</text:p>
            <text:p text:style-name="common-al">- waarom u het niet eens bent met de beschikking;</text:p>
            <text:p text:style-name="common-al">- wat de beslissing volgens u moet zijn.</text:p>
            <text:p text:style-name="last-al">Voor meer informatie kunt u bellen met het Rechtspraak Servicecentrum. Dit kan via het telefoonnummer 088 361 6161. U moet voor het indienen van een beroepschrift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034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4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4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Geen toestemming voor brandveilig gebruik t.b.v. arbeidershuisvesting, Constructieweg 48a 1 t/m 12 Mijdrecht</meta:user-defined>
    <meta:user-defined meta:name="OVERHEIDop.datumEindeReactietermijn">2023-07-20</meta:user-defined>
    <meta:user-defined meta:name="OVERHEIDop.terinzageleggingBG">https://jeleefomgeving.nl/inzien/851750126/1d536ac6-0459-11ee-8159-00505601133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44</meta:user-defined>
    <meta:user-defined meta:name="OVERHEIDop.GmbID/DC.identifier">gmb-2023-250344</meta:user-defined>
    <meta:user-defined meta:name="OVERHEIDop.versieInformatie"/>
  </office:meta>
</office:document-meta>
</file>