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beschikking omgevingsvergunning uitgebreide procedure 2022-0313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werp omgevingsvergunning uitgebreide procedure </text:span>
          </text:p>
            <text:p text:style-name="common-al">Het college van Burgemeester en Wethouders van Goirle is van plan om met toepassing van artikel 2.12 lid 1 a 2 van de Wet algemene bepalingen omgevingsrecht (Wabo) een omgevingsvergunning te verlenen waarbij wordt afgeweken van het bestemmingsplan “Grobbendonck - De Groote Akkers - De Hoge Wal”. De aangevraagde vergunning heeft betrekking op het realiseren en brandveilige gebruiken van een tijdelijke voorziening voor kinderopvang de Avonturiers op het perceel <text:span text:style-name="nadrukvet">Guido Gezellelaan 137</text:span> te Goirle.</text:p>
            <text:p text:style-name="common-al">
            <text:span text:style-name="nadrukvet"/>
          </text:p>
            <text:p text:style-name="common-al">
            <text:span text:style-name="nadrukvet">Ontwerp-omgevingsvergunning </text:span>
          </text:p>
            <text:p text:style-name="common-al">De ontwerp-omgevingsvergunning ligt vanaf 26 januari 2023 gedurende zes weken voor iedereen ter inzage in het gemeentehuis, Oranjeplein 1 te Goirle. </text:p>
            <text:p text:style-name="common-al">
            <text:span text:style-name="nadrukvet"/>
          </text:p>
            <text:p text:style-name="common-al">
            <text:span text:style-name="nadrukvet">Zienswijzen </text:span>
          </text:p>
            <text:p text:style-name="common-al">Tijdens deze termijn kan eenieder tegen de ontwerpbesluiten zowel schriftelijk als mondeling zienswijzen naar voren brengen. Zienswijzen over de over de ontwerp omgevingsvergunning richt u aan het college van burgemeester en wethouders van de gemeente Goirle, Postbus 17, 5050 AA Goirle. Voor het naar voren brengen van een mondelinge zienswijze kan binnen de bovengenoemde periode een afspraak gemaakt worden met de heer A. van Buijtenen van het team Leefomgeving en economie, tel. 013-5310 610. </text:p>
            <text:p text:style-name="common-al">Voor zowel de schriftelijke als de mondelinge zienswijzen geldt, dat gemotiveerd moet worden aangegeven op welke onderdelen van de ontwerp-omgevingsvergunning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03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ublicatie ontwerp beschikking omgevingsvergunning uitgebreide procedure 2022-031300</meta:user-defined>
    <meta:user-defined meta:name="DCTERMS.W3CDTF/DCTERMS.available">2023-01-26</meta:user-defined>
    <meta:user-defined meta:name="DCTERMS.W3CDTF/OVERHEIDop.jaargang">2023</meta:user-defined>
    <meta:user-defined meta:name="OVERHEIDop.publicationIssue">25034</meta:user-defined>
    <meta:user-defined meta:name="OVERHEIDop.GmbID/DC.identifier">gmb-2023-25034</meta:user-defined>
    <meta:user-defined meta:name="OVERHEIDop.versieInformatie"/>
  </office:meta>
</office:document-meta>
</file>