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and voor Water 70, 2742PG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ni 2023 een aanvraag om een omgevingsvergunning ontvangen. Het gaat over het plaatsen van een airco aan de voorgevel op de locatie Land voor Water 70, 2742PG Waddinxveen. De aanvraag is geregistreerd onder kenmerk 2023-0000707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033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3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3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Land voor Water 70, 2742PG Waddinxveen</meta:user-defined>
    <meta:user-defined meta:name="DCTERMS.W3CDTF/DCTERMS.available">2023-06-08</meta:user-defined>
    <meta:user-defined meta:name="DCTERMS.W3CDTF/OVERHEIDop.jaargang">2023</meta:user-defined>
    <meta:user-defined meta:name="OVERHEIDop.publicationIssue">250337</meta:user-defined>
    <meta:user-defined meta:name="OVERHEIDop.GmbID/DC.identifier">gmb-2023-250337</meta:user-defined>
    <meta:user-defined meta:name="OVERHEIDop.versieInformatie"/>
  </office:meta>
</office:document-meta>
</file>