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5 juni 2023 heeft de gemeente een aanvraag ontvangen voor een Omgevingsvergunning voor het realiseren van 5 woningen op de  eerste en tweede verdieping  Wemenstraat 61 op locatie Wemenstraat 61 in Hengelo. De aanvraag is geregistreerd onder zaaknummer Z2023-00000875.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50332</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332</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332</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Wemenstraat 61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06-08</meta:user-defined>
    <meta:user-defined meta:name="DCTERMS.W3CDTF/OVERHEIDop.jaargang">2023</meta:user-defined>
    <meta:user-defined meta:name="OVERHEIDop.publicationIssue">250332</meta:user-defined>
    <meta:user-defined meta:name="OVERHEIDop.GmbID/DC.identifier">gmb-2023-250332</meta:user-defined>
    <meta:user-defined meta:name="OVERHEIDop.versieInformatie"/>
  </office:meta>
</office:document-meta>
</file>