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bedrijfshallen en plaatsen verbindingsbrug, Zwolseweg 76 8055 PB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49712023</text:p>
            <text:p text:style-name="common-al">
            <text:span text:style-name="nadrukvet">Verzenddatum besluit:</text:span> 06-06-2023</text:p>
            <text:p text:style-name="common-al">
            <text:span text:style-name="nadrukvet">Locatie:</text:span> Zwolseweg 76 8055PB Laag Zuthem</text:p>
            <text:p text:style-name="common-al">
            <text:span text:style-name="nadrukvet">Projectomschrijving:</text:span> het verbouwen van bedrijfshallen en plaatsen verbindingsbrug en de maximale inhoud wordt overschreden en het tussenlid is niet afgewerkt met een kap.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032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2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2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49712023</meta:user-defined>
    <meta:user-defined meta:name="DCTERMS.abstract">het verbouwen van bedrijfshallen en plaatsen verbindingsbru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bedrijfshallen en plaatsen verbindingsbrug, Zwolseweg 76 8055 PB Laag Zuthe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327</meta:user-defined>
    <meta:user-defined meta:name="OVERHEIDop.GmbID/DC.identifier">gmb-2023-250327</meta:user-defined>
    <meta:user-defined meta:name="OVERHEIDop.versieInformatie"/>
  </office:meta>
</office:document-meta>
</file>