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ompvloedslaan 14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november 2022 een aanvraag om een omgevingsvergunning voor het doorbreken van twee dragende binnenwanden in een appartement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03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Dompvloedslaan 144 Overve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31</meta:user-defined>
    <meta:user-defined meta:name="OVERHEIDop.GmbID/DC.identifier">gmb-2023-25031</meta:user-defined>
    <meta:user-defined meta:name="OVERHEIDop.versieInformatie"/>
  </office:meta>
</office:document-meta>
</file>