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en het realiseren van uitrit op locatie Zundert (ZDT02) P 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de gemeente Zundert een aanvraag voor een omgevingsvergunning ontvangen voor het bouwen van een woning en het realiseren van uitrit op locatie Zundert (ZDT02) P 1991. De aanvraag is geregistreerd onder zaaknummer 0879ZV20230004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03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040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woning en het realiseren van uitrit op locatie Zundert (ZDT02) P 199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09</meta:user-defined>
    <meta:user-defined meta:name="OVERHEIDop.GmbID/DC.identifier">gmb-2023-250309</meta:user-defined>
    <meta:user-defined meta:name="OVERHEIDop.versieInformatie"/>
  </office:meta>
</office:document-meta>
</file>