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86, 2023-00386, aan de achterzijde uitbreiden van de begane grond en 1e verdieping, activiteit bouwen, verzonden 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30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0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venvoordestraat 86, 2023-00386, aan de achterzijde uitbreiden van de begane grond en 1e verdieping, activiteit bouwen, verzonden 2 juni 2023</meta:user-defined>
    <meta:user-defined meta:name="DCTERMS.W3CDTF/DCTERMS.available">2023-06-08</meta:user-defined>
    <meta:user-defined meta:name="DCTERMS.W3CDTF/OVERHEIDop.jaargang">2023</meta:user-defined>
    <meta:user-defined meta:name="OVERHEIDop.publicationIssue">250306</meta:user-defined>
    <meta:user-defined meta:name="OVERHEIDop.GmbID/DC.identifier">gmb-2023-250306</meta:user-defined>
    <meta:user-defined meta:name="OVERHEIDop.versieInformatie"/>
  </office:meta>
</office:document-meta>
</file>