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en, Kanaalkad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heeft de gemeente een aanvraag ontvangen voor een Omgevingsvergunning op locatie Kanaalkade, Purmerend. De aanvraag is geregistreerd onder zaaknummer Z2023-00002850. De aanvraag betreft:</text:p>
            <text:list text:style-name="id1-3-2-1-1-2">
              <text:list-item text:style-override="id1-3-2-1-1-2-1">
                <text:number>•</text:number>
                <text:p text:style-name="al">het plaatsen van naamborden aan de entreehekken van de watersportvereniging en het plaatsen van een gedicht op palen aan de waterkant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30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naalkade, Purmerend</meta:user-defined>
    <dc:language>nl</dc:language>
    <meta:user-defined meta:name="OVERHEIDop.locatietype/OVERHEIDop.gebiedsmarkering">Punt</meta:user-defined>
    <meta:user-defined meta:name="DC.title">Aanvraag vergunning voor het project plaatsing objecten, Kanaalkade, Purmer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05</meta:user-defined>
    <meta:user-defined meta:name="OVERHEIDop.GmbID/DC.identifier">gmb-2023-250305</meta:user-defined>
    <meta:user-defined meta:name="OVERHEIDop.versieInformatie"/>
  </office:meta>
</office:document-meta>
</file>